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95<text:tab/>Frequentiebeleid</text:h>
      <text:h text:style-name="ifm_p_font.bold_size.9.06pt_mt.18.8mm_indent.-58.5mm_ifm" text:outline-level="1">Nr. 406
      <text:tab/>BRIEF VAN DE MINISTER VAN ECONOMISCHE ZAKEN</text:h>
      <text:p text:style-name="ifm_p_mt.3.76mm_ifm">Aan de Voorzitter van de Tweede Kamer der Staten-Generaal</text:p>
      <text:p text:style-name="ifm_p_mt.3.76mm_ifm">Den Haag, 17 augustus 2016</text:p>
      <text:p text:style-name="ifm_p_mt.3.76mm_ifm">Overeenkomstig artikel 3.10, derde lid, van de Telecommunicatiewet stel ik uw Kamer, in overeenstemming met de Staatssecretaris van Onderwijs, Cultuur en Wetenschap, in kennis van het ontwerpbesluit om de vergunningen voor niet-landelijke commerciële radioomroep kavels B27 en B31 te veilen.</text:p>
      <text:p text:style-name="ifm_p_mt.3.76mm_ifm">De vergunning voor kavel B31 (Cuijk) loopt op 1 september 2017 af, maar kan als gevolg van een uitspraak van 12 september 2013 van het College van Beroep voor het bedrijfsleven niet verlengd worden. De vergunning voor kavel B27 (Ameland) ligt al enige tijd braak. Ten gevolge van dezelfde uitspraak heeft de toenmalige vergunninghouder deze vergunning teruggegeven aan de Staat.</text:p>
      <text:p text:style-name="ifm_p_mt.3.76mm_ifm">Het onderhavige besluit, waarvan het ontwerp als bijlage bij deze brief is gevoegd<text:note text:id="ID-780274-d36e89" text:note-class="footnote"><text:note-citation text:label="1 ">1</text:note-citation><text:note-body><text:p text:style-name="ifm_p_font.normal_size.6.93pt_mt..5mm_indent.-0.1161in_mleft.0.1161in_ifm">Raadpleegbaar via www.tweedekamer.nl</text:p></text:note-body></text:note>, wordt voorbereid met toepassing van afdeling 3.4 van de Algemene wet bestuursrecht. Bijgevolg kan eenieder gedurende zes weken zijn zienswijze inbrengen, waarna het definitieve besluit wordt vastgesteld.</text:p>
      <text:p text:style-name="ifm_p_mt.3.76mm_ifm">Zoals kenbaar is gemaakt in de Staatscourant, is het ontwerp van het besluit ter inzage gelegd bij zowel het Ministerie van Economische Zaken als bij het Agentschap Telecom. Deze stukken zijn tevens geplaatst op de website voor internetconsultatie (www.internetconsultatie.n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95, nr. 406<text:tab/><text:page-number text:select-page="current"/></text:p>
      </style:footer>
    </style:master-page>
    <style:master-page xmlns:sdu-fn="http://schema.sdu.nl/2011/07/functions" style:name="Landscape" style:page-layout-name="landscape-margin-text">
      <style:footer>
        <text:p text:style-name="footer">Tweede Kamer, vergaderjaar 2015-2016, 24 095,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Kennisgeving ontwerpbesluit veiling kavels B27 en B31</dc:title>
    <meta:user-defined meta:name="OVERHEIDop.ParlID/DC.identifier">kst-24095-406</meta:user-defined>
    <meta:user-defined meta:name="OVERHEIDop.ondernummer">406</meta:user-defined>
    <meta:user-defined meta:name="DCTERMS.W3CDTF/DCTERMS.available">2016-08-22</meta:user-defined>
    <meta:user-defined meta:name="OVERHEIDop.KamerstukTypen/DC.type">Brief</meta:user-defined>
    <meta:user-defined meta:name="OVERHEIDop.dossiernummer">24095</meta:user-defined>
    <meta:user-defined meta:name="OVERHEIDop.documenttitel">Kennisgeving ontwerpbesluit veiling kavels B27 en B31</meta:user-defined>
    <meta:user-defined meta:name="OVERHEIDop.Parlementair/DC.type">Kamerstuk</meta:user-defined>
    <meta:user-defined meta:name="OVERHEIDop.indiener">H.G.J. Kamp</meta:user-defined>
    <meta:user-defined meta:name="OVERHEIDop.vergaderjaar">2015-2016</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Kennisgeving ontwerpbesluit veiling kavels B27 en B31</meta:user-defined>
    <meta:user-defined meta:name="OVERHEIDop.publicationName">Kamerstuk</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