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3
      <text:tab/>BRIEF VAN DE MINISTER VAN ECONOMISCHE ZAKEN </text:h>
      <text:p text:style-name="ifm_p_mt.3.76mm_ifm">Aan de Voorzitter van de Tweede Kamer der Staten-Generaal</text:p>
      <text:p text:style-name="ifm_p_mt.3.76mm_ifm">Den Haag, 15 juni 2016</text:p>
      <text:p text:style-name="ifm_p_mt.3.76mm_ifm">Hierbij informeer ik uw Kamer over het verschijnen van de Staat van de Ether, het jaarbericht 2015 van Agentschap Telecom<text:note text:id="ID-771345-d36e68" text:note-class="footnote"><text:note-citation text:label="1 ">1</text:note-citation><text:note-body><text:p text:style-name="ifm_p_font.normal_size.6.93pt_mt..5mm_indent.-0.1161in_mleft.0.1161in_ifm">De Staat van de Ether verschijnt dit jaar voor het eerst in digitale vorm en is te raadplegen via http://magazines.agentschaptelecom.nl/staatvandeether</text:p></text:note-body></text:note>. Het Agentschap Telecom houdt toezicht op het gebruik van het frequentiespectrum en telecommunicatie. In dit jaarbericht beschrijft het agentschap de belangrijkste ontwikkelingen en trends die het agentschap in 2015 heeft waargenomen. Aan de hand van twee invalshoeken, de toenemende vraag naar snelle communicatieverbindingen en het groeiende aantal partijen in de telecommunicatieketen, wordt het werkveld van het agentschap belicht.</text:p>
      <text:p text:style-name="ifm_p_mt.3.76mm_ifm">Agentschap Telecom beschrijft dat consumenten en bedrijven in toenemende mate behoefte hebben aan snelheid en capaciteit, waardoor het in de ether steeds drukker wordt. Die notie onderschrijf ik, gelet op bijvoorbeeld de continue stijging van het datagebruik op de mobiele netwerken en het toenemende gebruik van Wi-Fi. We zullen frequentieruimte steeds slimmer moeten benutten. Deze trend adresseer ik ook in de nieuwe Nota Frequentiebeleid, die ik in het vierde kwartaal van 2016 aan uw Kamer zal aanbieden. Bij het slimmere gebruik van frequenties speelt het agentschap een belangrijke rol. Zo werk ik met Agentschap Telecom aan het mogelijk maken van de zogenaamde <text:span text:style-name="ifm_span_font.italic_ifm">licensed shared access</text:span>, een nieuwe aanpak waarmee ik gedeeld gebruik van frequentieruimte wil stimuleren.</text:p>
      <text:p text:style-name="ifm_p_mt.3.76mm_ifm">De Staat van de Ether signaleert dat de telecommunicatieketen steeds complexer wordt, want het aantal partijen neemt toe. Het gaat dan om «tussenpersonen» zoals leveranciers of installateurs. Agentschap Telecom benadrukt dat de vergunninghouder te allen tijde verantwoordelijk blijft voor het naleven van de vergunningsvoorwaarden, ook als een deel van het werk wordt uitbesteed aan een derde. In een beeldvormend onderzoek constateert het agentschap overtredingen in het frequentiegebruik bij Brzo-bedrijven (bedrijven die vallen onder de werking van het besluit risico's zware ongevallen). Het blijkt dat ingehuurde tussenpersonen zendinstallaties niet altijd conform de technisch vereiste parameters aanleggen. Dit kan leiden tot verstoringen. Het agentschap gaat in gesprek met de Brzo-sector en tussenpersonen, om bewustwording te vergroten. Ik ondersteun deze proactieve toezichtwijze.</text:p>
      <text:p text:style-name="ifm_p_mt.3.76mm_ifm">Met dit jaarbericht laat Agentschap Telecom naar mijn mening zien dat het samen met verschillende stakeholders werkt aan een betrouwbare telecomvoorzien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3<text:tab/><text:page-number text:select-page="current"/></text:p>
      </style:footer>
    </style:master-page>
    <style:master-page xmlns:sdu-fn="http://schema.sdu.nl/2011/07/functions" style:name="Landscape" style:page-layout-name="landscape-margin-text">
      <style:footer>
        <text:p text:style-name="footer">Tweede Kamer, vergaderjaar 2015-2016, 24 09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Jaarbericht Agentschap Telecom 2015</dc:title>
    <meta:user-defined meta:name="OVERHEIDop.ParlID/DC.identifier">kst-24095-403</meta:user-defined>
    <meta:user-defined meta:name="OVERHEIDop.ondernummer">403</meta:user-defined>
    <meta:user-defined meta:name="DCTERMS.W3CDTF/DCTERMS.available">2016-06-16</meta:user-defined>
    <meta:user-defined meta:name="OVERHEIDop.KamerstukTypen/DC.type">Brief</meta:user-defined>
    <meta:user-defined meta:name="OVERHEIDop.dossiernummer">24095</meta:user-defined>
    <meta:user-defined meta:name="OVERHEIDop.documenttitel">Jaarbericht Agentschap Telecom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Agentschap Telecom 2015</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