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95<text:tab/>Frequentiebeleid</text:h>
      <text:h text:style-name="ifm_p_font.bold_size.9.06pt_mt.18.8mm_indent.-58.5mm_ifm" text:outline-level="1">Nr. 396
      <text:tab/>BRIEF VAN DE MINISTER VAN ECONOMISCHE ZAKEN</text:h>
      <text:p text:style-name="ifm_p_mt.3.76mm_ifm">Aan de Voorzitter van de Tweede Kamer der Staten-Generaal</text:p>
      <text:p text:style-name="ifm_p_mt.3.76mm_ifm">Den Haag, 1 december 2015</text:p>
      <text:p text:style-name="ifm_p_mt.3.76mm_ifm">In het Algemeen Overleg Telecommunicatie van 18 november jl. heb ik toegezegd uw Kamer ruim voor het Kerstreces nader te informeren over de wijze waarop de Staatssecretaris van Onderwijs, Cultuur en Wetenschap en ik uitvoering geven aan de motie Rutte/Mohandis, waarmee uw Kamer de regering heeft verzocht om voor 1 januari a.s. via een ministeriële regeling de eigendomsbeperkingen voor de landelijke commerciële radio te verruimen van de huidige twee (één geclausuleerd en één ongeclausuleerd) naar vier kavels (Kamerstuk 34 264, nr. 27). Hierbij geef ik invulling aan deze toezegging.</text:p>
      <text:p text:style-name="ifm_p_mt.3.76mm_ifm">De motie wordt conform de wens van uw Kamer uitgevoerd. De verruiming zal per 1 januari 2016 ingaan. Om deze datum te halen, is inmiddels een ministeriële regeling opgesteld, die door de Staatssecretaris van Onderwijs, Cultuur en Wetenschap kort wordt geconsulteerd. Wij zijn voornemens om daarna tevens de Mediawet 2008 en de Telecommunicatiewet te wijzigen, teneinde de eigendomsbeperkingen voor FM en digitale radioomroep in één wettelijk kader te regelen, zodat in de toekomst één integraal beleid voor commerciële radio mogelijk word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95, nr. 396<text:tab/><text:page-number text:select-page="current"/></text:p>
      </style:footer>
    </style:master-page>
    <style:master-page xmlns:sdu-fn="http://schema.sdu.nl/2011/07/functions" style:name="Landscape" style:page-layout-name="landscape-margin-text">
      <style:footer>
        <text:p text:style-name="footer">Tweede Kamer, vergaderjaar 2015-2016, 24 095,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requentiebeleid; Brief regering; Verruiming eigendomsbeperkingen landelijke commerciële radio</dc:title>
    <meta:user-defined meta:name="OVERHEIDop.ParlID/DC.identifier">kst-24095-396</meta:user-defined>
    <meta:user-defined meta:name="OVERHEIDop.ondernummer">396</meta:user-defined>
    <meta:user-defined meta:name="DCTERMS.W3CDTF/DCTERMS.available">2015-12-03</meta:user-defined>
    <meta:user-defined meta:name="OVERHEIDop.KamerstukTypen/DC.type">Brief</meta:user-defined>
    <meta:user-defined meta:name="OVERHEIDop.dossiernummer">24095</meta:user-defined>
    <meta:user-defined meta:name="OVERHEIDop.documenttitel">Verruiming eigendomsbeperkingen landelijke commerciële radio</meta:user-defined>
    <meta:user-defined meta:name="OVERHEIDop.Parlementair/DC.type">Kamerstuk</meta:user-defined>
    <meta:user-defined meta:name="OVERHEIDop.indiener">H.G.J. Kamp</meta:user-defined>
    <meta:user-defined meta:name="OVERHEIDop.vergaderjaar">2015-2016</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Verruiming eigendomsbeperkingen landelijke commerciële radio</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