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 </text:h>
      <text:h text:style-name="ifm_p_font.bold_size.9.06pt_mt.18.8mm_indent.-58.5mm_ifm" text:outline-level="1">Nr. 387
      <text:tab/>MOTIE VAN HET LID VERHOEVEN</text:h>
      <text:p text:style-name="ifm_p_ifm">Voorgesteld 2 juli 2015</text:p>
      <text:p text:style-name="ifm_p_mt.3.76mm_ifm">De Kamer,</text:p>
      <text:p text:style-name="ifm_p_mt.3.76mm_ifm">gehoord de beraadslaging,</text:p>
      <text:p text:style-name="ifm_p_mt.3.76mm_ifm">overwegende dat er een overeenkomst op hoofdlijnen is over de Telecom Single Market, inclusief netneutraliteit;</text:p>
      <text:p text:style-name="ifm_p_mt.3.76mm_ifm">overwegende dat de overeenkomst over netneutraliteit enkele onwenselijke uitzonderingen bevat op het gebied van specialised services en zero rating en dat er ruimte voor interpretatie bestaat voor nationale marktautoriteiten op deze uitzonderingen;</text:p>
      <text:p text:style-name="ifm_p_mt.3.76mm_ifm">verzoekt de regering, ervoor zorg te dragen dat mogelijke uitzonderingen in de uiteindelijke versie van de verordening zo strikt mogelijk geïnterpreteerd worden door de nationale marktautoriteit teneinde zo dicht mogelijk bij échte netneutraliteit te kom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87<text:tab/><text:page-number text:select-page="current"/></text:p>
      </style:footer>
    </style:master-page>
    <style:master-page xmlns:sdu-fn="http://schema.sdu.nl/2011/07/functions" style:name="Landscape" style:page-layout-name="landscape-margin-text">
      <style:footer>
        <text:p text:style-name="footer">Tweede Kamer, vergaderjaar 2014-2015, 24 095,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equentiebeleid; Motie; Motie van het lid Verhoeven over netneutraliteit</dc:title>
    <meta:user-defined meta:name="OVERHEIDop.ParlID/DC.identifier">kst-24095-387</meta:user-defined>
    <meta:user-defined meta:name="OVERHEIDop.ondernummer">387</meta:user-defined>
    <meta:user-defined meta:name="DCTERMS.W3CDTF/DCTERMS.available">2015-07-06</meta:user-defined>
    <meta:user-defined meta:name="OVERHEIDop.KamerstukTypen/DC.type">Motie</meta:user-defined>
    <meta:user-defined meta:name="OVERHEIDop.dossiernummer">24095</meta:user-defined>
    <meta:user-defined meta:name="OVERHEIDop.documenttitel">Motie van het lid Verhoeven over netneutraliteit</meta:user-defined>
    <meta:user-defined meta:name="OVERHEIDop.Parlementair/DC.type">Kamerstuk</meta:user-defined>
    <meta:user-defined meta:name="OVERHEIDop.indiener">K. Verhoeven</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Verhoeven over netneutralitei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