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3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95<text:tab/>Frequentiebeleid </text:h>
      <text:h text:style-name="ifm_p_font.bold_size.9.06pt_mt.18.8mm_indent.-58.5mm_ifm" text:outline-level="1">Nr. 386
      <text:tab/>MOTIE VAN HET LID KLEI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regionale publieke omroep nu zowel op DAB+ als FM uitzendingen verzorgt en daarvoor financieel gecompenseerd wordt;</text:p>
      <text:p text:style-name="ifm_p_mt.3.76mm_ifm">overwegende dat deze compensatie per 1 januari 2017 komt te vervallen;</text:p>
      <text:p text:style-name="ifm_p_mt.3.76mm_ifm">overwegende dat het digitaliseringsbeleid erop gericht is om ook de regionale publieke omroep DAB+-uitzendingen te laten verzorgen;</text:p>
      <text:p text:style-name="ifm_p_mt.3.76mm_ifm">verzoekt de regering, ervoor te zorgen dat de regionale publieke omroep financiële compensatie na 1-1-2017 blijft ontvangen voor de DAB+-uitzendkost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95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95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requentiebeleid; Motie; Motie van het lid Klein over financiële compensatie voor de DAB+-uitzendkosten voor de regionale publieke omroep</dc:title>
    <meta:user-defined meta:name="OVERHEIDop.ParlID/DC.identifier">kst-24095-386</meta:user-defined>
    <meta:user-defined meta:name="OVERHEIDop.ondernummer">386</meta:user-defined>
    <meta:user-defined meta:name="DCTERMS.W3CDTF/DCTERMS.available">2015-07-06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Klein over financiële compensatie voor de DAB+-uitzendkosten voor de regionale publieke omroep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Klein over financiële compensatie voor de DAB+-uitzendkosten voor de regional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