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95<text:tab/>Frequentiebeleid</text:h>
      <text:h text:style-name="ifm_p_font.bold_size.9.06pt_mt.18.8mm_indent.-58.5mm_ifm" text:outline-level="1">Nr. 382<text:tab/>BRIEF VAN DE MINISTER VAN ECONOMISCHE ZAKEN</text:h>
      <text:p text:style-name="ifm_p_mt.3.76mm_ifm">Aan de Voorzitter van de Tweede Kamer der Staten-Generaal</text:p>
      <text:p text:style-name="ifm_p_mt.3.76mm_ifm">Den Haag, 2 juni 2015</text:p>
      <text:p text:style-name="ifm_p_mt.3.76mm_ifm">Hierbij stuur ik uw Kamer de Staat van de Ether, het jaarbericht 2014 van Agentschap Telecom<text:note text:id="ID-523388-d36e83" text:note-class="footnote"><text:note-citation text:label="1 ">1</text:note-citation><text:note-body><text:p text:style-name="ifm_p_font.normal_size.6.93pt_mt..5mm_indent.-0.1161in_mleft.0.1161in_ifm">Raadpleegbaar via www.tweedekamer.nl</text:p></text:note-body></text:note>. Het Agentschap Telecom houdt toezicht op het gebruik van het frequentiespectrum en telecommunicatie. In dit jaarbericht beschrijft het agentschap de belangrijkste ontwikkelingen en trends die het in 2014 heeft waargenomen. Aan de hand van verschillende invalshoeken, waaronder mobiele netwerken, continuïteit en media, wordt het complete werkveld van het agentschap belicht.</text:p>
      <text:p text:style-name="ifm_p_mt.3.76mm_ifm">De centrale boodschap in de Staat van de Ether is dat telecommunicatie tegenwoordig onmisbaar is in het dagelijks leven. Die vitale functie voedt de maatschappelijke verwachtingen. De samenleving vertrouwt op een veilig, vlekkeloos werkend en continu beschikbaar systeem. Uitval van telecommunicatie kan echter nooit geheel uitgesloten worden.</text:p>
      <text:p text:style-name="ifm_p_mt.3.76mm_ifm">Gelet op de toenemende afhankelijkheid van telecomvoorzieningen deel ik de notie van het Agentschap Telecom dat het van belang is om gezamenlijk met marktpartijen, consumenten en andere partners te werken aan versterking van de telecommunicatieketen. Nederland heeft internationaal gezien een netwerk met een zeer hoge dekkingsgraad. De bedrijven zijn samen met overheden hard bezig dit nog verder te verbeteren. Ik zie hier een rol voor het agentschap, bijvoorbeeld door het onderzoeken van mogelijke kwetsbaarheden, zoals bij de mobiele bereikbaarheid van 112, en door het bewustzijn hierover bij burgers en bedrijven te vergroten. Daarom start ik met Agentschap Telecom het meerjarige onderzoeks- en voorlichtingsprogramma «telekwetsbaarheid».</text:p>
      <text:p text:style-name="ifm_p_mt.3.76mm_ifm">Met dit jaarbericht laat Agentschap Telecom naar mijn mening zien samen met stakeholders te werken aan toekomstbestendige oplossingen en betrouwbare telecomvoorzienin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95, nr. 382<text:tab/><text:page-number text:select-page="current"/></text:p>
      </style:footer>
    </style:master-page>
    <style:master-page xmlns:sdu-fn="http://schema.sdu.nl/2011/07/functions" style:name="Landscape" style:page-layout-name="landscape-margin-text">
      <style:footer>
        <text:p text:style-name="footer">Tweede Kamer, vergaderjaar 2014-2015, 24 095,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requentiebeleid; Brief regering; Jaarbericht Agentschap Telecom 2014</dc:title>
    <meta:user-defined meta:name="OVERHEIDop.ParlID/DC.identifier">kst-24095-382</meta:user-defined>
    <meta:user-defined meta:name="OVERHEIDop.ondernummer">382</meta:user-defined>
    <meta:user-defined meta:name="DCTERMS.W3CDTF/DCTERMS.available">2015-06-05</meta:user-defined>
    <meta:user-defined meta:name="OVERHEIDop.KamerstukTypen/DC.type">Brief</meta:user-defined>
    <meta:user-defined meta:name="OVERHEIDop.dossiernummer">24095</meta:user-defined>
    <meta:user-defined meta:name="OVERHEIDop.documenttitel">Jaarbericht Agentschap Telecom 2014</meta:user-defined>
    <meta:user-defined meta:name="OVERHEIDop.Parlementair/DC.type">Kamerstuk</meta:user-defined>
    <meta:user-defined meta:name="OVERHEIDop.indiener">H.G.J. Kamp</meta:user-defined>
    <meta:user-defined meta:name="OVERHEIDop.vergaderjaar">2014-2015</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Jaarbericht Agentschap Telecom 2014</meta:user-defined>
    <meta:user-defined meta:name="OVERHEIDop.publicationName">Kamerstuk</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