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95<text:tab/>Frequentiebeleid</text:h>
      <text:h text:style-name="ifm_p_font.bold_size.9.06pt_mt.18.8mm_indent.-58.5mm_ifm" text:outline-level="1">Nr. 369
      <text:tab/>BRIEF VAN DE MINISTER VAN ECONOMISCHE ZAKEN </text:h>
      <text:p text:style-name="ifm_p_mt.3.76mm_ifm">Aan de Voorzitter van de Tweede Kamer der Staten-Generaal</text:p>
      <text:p text:style-name="ifm_p_mt.3.76mm_ifm">Den Haag, 13 juni 2014</text:p>
      <text:p text:style-name="ifm_p_mt.3.76mm_ifm">Hierbij bied ik u de Staat van de Ether, het jaarbericht 2013 van Agentschap Telecom aan<text:note text:id="ID-346078-d36e68" text:note-class="footnote"><text:note-citation text:label="1 ">1</text:note-citation><text:note-body><text:p text:style-name="ifm_p_font.normal_size.6.93pt_mt..5mm_indent.-0.1161in_mleft.0.1161in_ifm">Ter inzage gelegd bij het Centraal Informatiepunt Tweede Kamer</text:p></text:note-body></text:note>. In dit jaarbericht beschrijft het agentschap de belangrijkste ontwikkelingen die hij op het gebied van frequentiegebruik in 2013 heeft waargenomen. Agentschap Telecom herschikt en optimaliseert het beschikbare frequentiespectrum en houdt toezicht op het juiste gebruik ervan.</text:p>
      <text:p text:style-name="ifm_p_ifm">Aan de hand van vier invalshoeken – Telecom, Vitale infrastructuren, Media en Apparatuur – wordt het complete werkveld van Agentschap Telecom belicht.</text:p>
      <text:p text:style-name="ifm_p_mt.3.76mm_ifm">Het Agentschap Telecom heeft zich tot doel gesteld om maatschappelijke doelen te realiseren en kansen en risico’s te agenderen. Eén van de onderwerpen die Agentschap Telecom gelijk aan voorgaand jaar heeft geagendeerd is de «telekwetsbaarheid». Dit houdt in dat de samenleving steeds afhankelijker wordt van telecommunicatie, maar zich niet altijd bewust is van de risico’s op uitval en de maatschappelijke en economische gevolgen daarvan.</text:p>
      <text:p text:style-name="ifm_p_mt.3.76mm_ifm">Gelet op de toenemende afhankelijkheid van telecomvoorzieningen deel ik de notie van het Agentschap Telecom dat meer bewustwording van consumenten en bedrijven van belang is met betrekking tot de kwetsbaarheden die een toenemende vraag naar en gebruik van telecomvoorzieningen met zich mee brengt. Nederland heeft internationaal gezien een netwerk met een zeer hoge dekkingsgraad. De bedrijven zijn hard bezig dit nog verder te verbeteren. Dit laat onverlet dat niet uit te sluiten is dat er plaatsen of gebieden zijn waar bijvoorbeeld niet gebeld kan worden met een mobiele telefoon zoals in bosrijk gebied, een goed geïsoleerd huis of in parkeerkelders. Ik zie hier ook een rol voor het Agentschap Telecom door bij te dragen aan het vergroten van het bewustzijn ten aanzien van telekwetsbaarheid en wijzen op de noodzaak om tegenmaatregelen te nemen.</text:p>
      <text:p text:style-name="ifm_p_mt.3.76mm_ifm">Met dit jaarbericht laat Agentschap Telecom naar mijn mening zien in dialoog met stakeholders te werken aan toekomstbestendige oplossingen en een betrouwbaar frequentiespectru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95, nr. 369<text:tab/><text:page-number text:select-page="current"/></text:p>
      </style:footer>
    </style:master-page>
    <style:master-page xmlns:sdu-fn="http://schema.sdu.nl/2011/07/functions" style:name="Landscape" style:page-layout-name="landscape-margin-text">
      <style:footer>
        <text:p text:style-name="footer">Tweede Kamer, vergaderjaar 2013-2014, 24 095,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Jaarbericht Agentschap Telecom 2013</dc:title>
    <meta:user-defined meta:name="OVERHEIDop.ParlID/DC.identifier">kst-24095-369</meta:user-defined>
    <meta:user-defined meta:name="OVERHEIDop.ondernummer">369</meta:user-defined>
    <meta:user-defined meta:name="DCTERMS.W3CDTF/DCTERMS.available">2014-06-25</meta:user-defined>
    <meta:user-defined meta:name="OVERHEIDop.KamerstukTypen/DC.type">Brief</meta:user-defined>
    <meta:user-defined meta:name="OVERHEIDop.dossiernummer">24095</meta:user-defined>
    <meta:user-defined meta:name="OVERHEIDop.documenttitel">Jaarbericht Agentschap Telecom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Jaarbericht Agentschap Telecom 2013</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