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54
      <text:tab/>BRIEF VAN DE MINISTER VAN ECONOMISCHE ZAKEN</text:h>
      <text:p text:style-name="ifm_p_mt.3.76mm_ifm">Aan de Voorzitter van de Tweede Kamer der Staten-Generaal</text:p>
      <text:p text:style-name="ifm_p_mt.3.76mm_ifm">Den Haag, 5 juli 2013</text:p>
      <text:p text:style-name="ifm_p_mt.3.76mm_ifm">In het Algemeen Overleg met de vaste commissie voor Economische Zaken van 28 mei 2013 (Kamerstuk 24 095, nr. 353) heb ik toegezegd de Kamer inzicht te geven in de planning en het tijdpad van de evaluatie van de multibandveiling en de aanstaande herverdeling van de 2.1 GHz-band. In de procedurevergadering van de vaste commissie van 25 juni 2013 is verzocht deze informatie nog voor het zomerreces aan de Kamer te sturen. Met deze brief voldoe ik aan dat verzoek.</text:p>
      <text:h text:style-name="ifm_p_font.bold_mt.3.76mm_page.keep-with-next_ifm" text:outline-level="1">Evaluatie multibandveiling</text:h>
      <text:p text:style-name="ifm_p_mt.3.76mm_ifm">Het is gebruikelijk dat veilingen worden geëvalueerd. Dat geldt natuurlijk ook voor de multiband frequentieveiling. Het systeem van de veiling, de invloed van de veiling op de markt die vervolgens ontstaat en de gevolgen voor de onderlinge concurrentie, worden daarbij betrokken. Daarom staat de start van de evaluatie gepland voor begin 2014, een jaar na de veiling. De evaluatie zal onafhankelijk zijn en de providers worden erbij betrokken. De verwachting is dat de evaluatie enkele maanden in beslag zal nemen.</text:p>
      <text:h text:style-name="ifm_p_font.bold_mt.3.76mm_page.keep-with-next_ifm" text:outline-level="1">Uitgifte 2.1 GHz band</text:h>
      <text:p text:style-name="ifm_p_mt.3.76mm_ifm">De vergunningen in de 2.1 GHz-band lopen af op 31 december 2016. De huidige vergunningen worden thans gebruikt voor 3G. KPN, T-Mobile en Vodafone zijn de vergunninghouders. Zij hebben elk nagenoeg evenveel frequentieruimte in de 2.1 GHz band.</text:p>
      <text:p text:style-name="ifm_p_mt.3.76mm_ifm">In overeenstemming met hetgeen hierover in de Strategische Nota Mobiele Telecommunicatie van december 2010 (kamerstuk 24 095, nr. 264) is aangekondigd zal de herverdeling van vergunningen in beginsel circa 1 à 2 jaar voor afloop van de bestaande vergunningen plaatsvinden. De eerste voorbereidingen voor herverdeling van de 2.1 GHz band worden in de komende periode gestart opdat de noodzakelijke regelgeving tijdig gereed is.</text:p>
      <text:p text:style-name="ifm_p_mt.3.76mm_ifm">Voordat de evaluatie van de multiband frequentieveiling is afgerond zullen er uiteraard geen onomkeerbare stappen worden gezet. Met de verwachte uitkomsten van de evaluatie voor medio 2014 is er nog voldoende tijd om de eventuele leerpunten daaruit mee te nemen in het beleid voor de herverdeling van de 2.1 GHz-band.</text:p>
      <text:p text:style-name="ifm_p_mt.3.76mm_ifm">Ik zal de Kamer te zijner tijd informeren over de evaluatie en betrekken bij de regelgeving over de 2.1 GHz band, zodat ook zij haar inzichten kenbaar kan ma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54<text:tab/><text:page-number text:select-page="current"/></text:p>
      </style:footer>
    </style:master-page>
    <style:master-page xmlns:sdu-fn="http://schema.sdu.nl/2011/07/functions" style:name="Landscape" style:page-layout-name="landscape-margin-text">
      <style:footer>
        <text:p text:style-name="footer">Tweede Kamer, vergaderjaar 2012-2013, 24 095,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Tijdschema van de evaluatie van de afgelopen veiling en het schema van de komende veiling</dc:title>
    <meta:user-defined meta:name="OVERHEIDop.ParlID/DC.identifier">kst-24095-354</meta:user-defined>
    <meta:user-defined meta:name="OVERHEIDop.ondernummer">354</meta:user-defined>
    <meta:user-defined meta:name="DCTERMS.W3CDTF/DCTERMS.available">2013-07-19</meta:user-defined>
    <meta:user-defined meta:name="OVERHEIDop.KamerstukTypen/DC.type">Brief</meta:user-defined>
    <meta:user-defined meta:name="OVERHEIDop.dossiernummer">24095</meta:user-defined>
    <meta:user-defined meta:name="OVERHEIDop.documenttitel">Tijdschema van de evaluatie van de afgelopen veiling en het schema van de komende veiling</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Tijdschema van de evaluatie van de afgelopen veiling en het schema van de komende veiling</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