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51<text:tab/>BRIEF VAN DE MINISTER VAN ECONOMISCHE ZAKEN</text:h>
      <text:p text:style-name="ifm_p_mt.3.76mm_ifm">Aan de Voorzitter van de Tweede Kamer der Staten-Generaal</text:p>
      <text:p text:style-name="ifm_p_mt.3.76mm_ifm">Den Haag, 27 juni 2013</text:p>
      <text:p text:style-name="ifm_p_mt.3.76mm_ifm">Hierbij bied ik u de Staat van de Ether, het jaarbericht 2012 van Agentschap Telecom aan<text:note text:id="ID-236077-d37e73" text:note-class="footnote"><text:note-citation text:label="1 ">1</text:note-citation><text:note-body><text:p text:style-name="ifm_p_font.normal_size.6.93pt_mt..5mm_indent.-0.1161in_mleft.0.1161in_ifm">Ter inzage gelegd bij het Centraal Informatiepunt Tweede Kamer</text:p></text:note-body></text:note>. In dit jaarbericht beschrijft het agentschap de belangrijkste ontwikkelingen die hij op het gebied van frequentiegebruik in 2012 heeft waargenomen. Agentschap Telecom herschikt en optimaliseert het beschikbare frequentiespectrum en houdt toezicht op het juiste gebruik ervan. Aan de hand van vier invalshoeken – Telecom, Vitale infrastructuren, Media en Vergunningsvrije toepassingen en apparatuur – wordt het complete werkveld van Agentschap Telecom belicht.</text:p>
      <text:p text:style-name="ifm_p_mt.3.76mm_ifm">Doorsnijdend thema in het jaarbericht is «telekwetsbaarheid». Dit houdt in dat de samenleving steeds afhankelijker wordt van telecommunicatie, maar zich niet altijd bewust is van de risico’s op uitval en de maatschappelijke en economische gevolgen daarvan. Het agentschap streeft naar het vergroten van het bewustzijn ten aanzien van telekwetsbaarheid en van de noodzaak om tegenmaatregelen te nemen.</text:p>
      <text:p text:style-name="ifm_p_mt.3.76mm_ifm">Met dit jaarbericht laat Agentschap Telecom naar mijn mening zien dat hij in dialoog met stakeholders werkt aan toekomstbestendige oplossingen en een betrouwbaar frequentiespectru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51<text:tab/><text:page-number text:select-page="current"/></text:p>
      </style:footer>
    </style:master-page>
    <style:master-page xmlns:sdu-fn="http://schema.sdu.nl/2011/07/functions" style:name="Landscape" style:page-layout-name="landscape-margin-text">
      <style:footer>
        <text:p text:style-name="footer">Tweede Kamer, vergaderjaar 2012-2013, 24 09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Jaarbericht 2012 van Agentschap Telecom</dc:title>
    <meta:user-defined meta:name="OVERHEIDop.ParlID/DC.identifier">kst-24095-351</meta:user-defined>
    <meta:user-defined meta:name="OVERHEIDop.ondernummer">351</meta:user-defined>
    <meta:user-defined meta:name="DCTERMS.W3CDTF/DCTERMS.available">2013-07-03</meta:user-defined>
    <meta:user-defined meta:name="OVERHEIDop.KamerstukTypen/DC.type">Brief</meta:user-defined>
    <meta:user-defined meta:name="OVERHEIDop.dossiernummer">24095</meta:user-defined>
    <meta:user-defined meta:name="OVERHEIDop.documenttitel">Jaarbericht 2012 van Agentschap Telecom</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bericht 2012 van Agentschap Telecom</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