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3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346
      <text:tab/>MOTIE VAN DE LEDEN KLEVER EN GESTHUIZEN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constaterende dat de minister een wettelijke compensatieregeling wil instellen voor telecomaanbieders voor storingen die langer dan twaalf uur duren;</text:p>
      <text:p text:style-name="ifm_p_mt.3.76mm_ifm">van mening dat een termijn van vier uur, zoals die ook op energiegebied geldt, meer recht doet aan de hinder die de consument daarvan ondervindt;</text:p>
      <text:p text:style-name="ifm_p_mt.3.76mm_ifm">verzoekt de regering, een termijn van vier uur aan te houden voor het instellen van een wettelijk verplichte compensatieregeling voor telecomaanbieders,</text:p>
      <text:p text:style-name="ifm_p_mt.3.76mm_ifm">en gaat over tot de orde van de dag.</text:p>
      <text:p text:style-name="ifm_p_mt.3.76mm_ifm">Klever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95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95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requentiebeleid; Motie; Motie van de leden Klever en Gesthuizen over een verplichte compensatieregeling na vier uur storing</dc:title>
    <meta:user-defined meta:name="OVERHEIDop.ParlID/DC.identifier">kst-24095-346</meta:user-defined>
    <meta:user-defined meta:name="OVERHEIDop.ondernummer">346</meta:user-defined>
    <meta:user-defined meta:name="DCTERMS.W3CDTF/DCTERMS.available">2013-06-07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Klever en Gesthuizen over een verplichte compensatieregeling na vier uur storing</meta:user-defined>
    <meta:user-defined meta:name="OVERHEIDop.Parlementair/DC.type">Kamerstuk</meta:user-defined>
    <meta:user-defined meta:name="OVERHEIDop.indiener">S.M.J.G. Gesthuizen</meta:user-defined>
    <meta:user-defined meta:name="OVERHEIDop.indiener">R.J. Klever</meta:user-defined>
    <meta:user-defined meta:name="OVERHEIDop.vergaderjaar">2012-2013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Klever en Gesthuizen over een verplichte compensatieregeling na vier uur st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