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3
      <text:tab/>MOTIE VAN DE LEDEN GESTHUIZEN EN VERHOEVEN </text:h>
      <text:p text:style-name="ifm_p_ifm">Voorgesteld 28 februari 2013</text:p>
      <text:p text:style-name="ifm_p_mt.3.76mm_ifm">De Kamer,</text:p>
      <text:p text:style-name="ifm_p_mt.3.76mm_ifm">gehoord de beraadslaging,</text:p>
      <text:p text:style-name="ifm_p_mt.3.76mm_ifm">overwegende dat de e-Privacyrichtlijn «informed consent» voor het plaatsen en uitlezen van onder meer cookies verplicht stelt;</text:p>
      <text:p text:style-name="ifm_p_mt.3.76mm_ifm">overwegende dat ingeval van tracking cookies naast de Telecomwet ook de Wet bescherming persoonsgegevens van toepassing is en daarom voor het plaatsen en uitlezen van tracking cookies ondubbelzinnige toestemming is vereist;</text:p>
      <text:p text:style-name="ifm_p_mt.3.76mm_ifm">overwegende dat de bescherming van persoonsgegevens in de EU een grondrecht is en dus een zeer hoge graad van beschermenswaardigheid kent;</text:p>
      <text:p text:style-name="ifm_p_mt.3.76mm_ifm">overwegende dat vrijwilligheid een daadwerkelijke keuzemogelijkheid is en daarom bij het geven van toestemming voor het plaatsen en uitlezen van cookies essentieel is;</text:p>
      <text:p text:style-name="ifm_p_mt.3.76mm_ifm">overwegende dat een cookiemuur in situaties waarin de burger in redelijkheid geen keuze heeft voor een vergelijkbaar en gelijkwaardig alternatief, in strijd is met de e-Privacyrichtlijn en de wet;</text:p>
      <text:p text:style-name="ifm_p_mt.3.76mm_ifm">verzoekt de regering, bij het zoeken naar oplossingen voor de bij de uitvoering van de cookiewet gerezen problemen te onderzoeken of aanbieders van producten en diensten, waarbij gegeven hun dominante positie en/of karakteristieken redelijkerwijze geen keuzevrijheid voor consumenten/burgers bestaat, hen de keuze moeten bieden om te betalen met persoonsgegevens of (eventueel indirect via belastinggeld) te betalen met geld,</text:p>
      <text:p text:style-name="ifm_p_mt.3.76mm_ifm">en gaat over tot de orde van de dag.</text:p>
      <text:p text:style-name="ifm_p_mt.3.76mm_ifm">Gesthuiz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3<text:tab/><text:page-number text:select-page="current"/></text:p>
      </style:footer>
    </style:master-page>
    <style:master-page xmlns:sdu-fn="http://schema.sdu.nl/2011/07/functions" style:name="Landscape" style:page-layout-name="landscape-margin-text">
      <style:footer>
        <text:p text:style-name="footer">Tweede Kamer, vergaderjaar 2012-2013, 24 09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Motie; Motie van de leden Gesthuizen en Verhoeven over keuzevrijheid voor aanbieders met een dominante positie</dc:title>
    <meta:user-defined meta:name="OVERHEIDop.ParlID/DC.identifier">kst-24095-333</meta:user-defined>
    <meta:user-defined meta:name="OVERHEIDop.ondernummer">333</meta:user-defined>
    <meta:user-defined meta:name="DCTERMS.W3CDTF/DCTERMS.available">2013-03-01</meta:user-defined>
    <meta:user-defined meta:name="OVERHEIDop.KamerstukTypen/DC.type">Motie</meta:user-defined>
    <meta:user-defined meta:name="OVERHEIDop.dossiernummer">24095</meta:user-defined>
    <meta:user-defined meta:name="OVERHEIDop.documenttitel">Motie van de leden Gesthuizen en Verhoeven over keuzevrijheid voor aanbieders met een dominante positie</meta:user-defined>
    <meta:user-defined meta:name="OVERHEIDop.Parlementair/DC.type">Kamerstuk</meta:user-defined>
    <meta:user-defined meta:name="OVERHEIDop.indiener">K. Verhoeven</meta:user-defined>
    <meta:user-defined meta:name="OVERHEIDop.indiener">S.M.J.G. Gesthuiz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Gesthuizen en Verhoeven over keuzevrijheid voor aanbieders met een dominante positie</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