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29<text:tab/>BRIEF VAN DE MINISTER VAN ECONOMISCHE ZAKEN</text:h>
      <text:p text:style-name="ifm_p_mt.3.76mm_ifm">Aan de Voorzitter van de Tweede Kamer der Staten-Generaal</text:p>
      <text:p text:style-name="ifm_p_mt.3.76mm_ifm">Den Haag, 20 december 2012</text:p>
      <text:p text:style-name="ifm_p_mt.3.76mm_ifm">Tijdens het algemeen overleg van 21 november jongstleden (Kamerstuk 24 095, nr. 327) met de Vaste commissie voor Economische Zaken is gesproken over de effecten van artikel 11.7a van de Telecommunicatiewet, de zogenoemde cookiebepaling, in de praktijk. In het algemeen overleg werd voorgesteld om first party analytische cookies, dat wil zeggen cookies waarmee uitsluitend gegevens over het gebruik van de eigen website worden verzameld ten behoeve van het verbeteren van de werking van die website, niet te laten vallen onder het toestemmingsvereiste. De gedachte hierachter was dat, mits voldaan aan bepaalde voorwaarden, zoals geanonimiseerde gegevensverzameling en het niet delen van de gegevens met derden, de analytische cookies geen negatieve gevolgen hebben voor de privacy van de gebruiker van het randapparaat, zijnde het belang dat artikel 11.7a beoogt te beschermen.</text:p>
      <text:p text:style-name="ifm_p_mt.3.76mm_ifm">In mijn reactie heb ik aangegeven bereid te zijn te onderzoeken of er mogelijkheden zijn om op een andere wijze om te gaan met first party analytische cookies. Inmiddels heb ik in dit verband met OPTA gesproken. Daarbij is gezamenlijk geconcludeerd dat, mits voldaan is aan bepaalde voorwaarden, er mogelijkheden zijn de wet zo toe te passen dat voor het plaatsen en lezen van first party analytische cookies geen toestemming hoeft te worden verkregen van de gebruiker.</text:p>
      <text:p text:style-name="ifm_p_mt.3.76mm_ifm">In overleg met OPTA zullen de voorwaarden waaraan moet zijn voldaan zodat het toestemmingsvereiste niet van toepassing is, nader worden uitgewerkt. Duidelijk is in ieder geval al wel dat het moet gaan om cookies waarmee uitsluitend geanonimiseerde gegevens worden verzameld over het gebruik van de eigen website en dat de gegevens die met deze cookies worden verzameld niet mogen worden gedeeld met derden. Een dergelijke toepassing doet mijns inziens niet af aan het bovengenoemde belang dat artikel 11.7a beoogt te beschermen, verbetert het gebruiksgemak en doet recht aan de nuttige bijdrage die first party analytische cookies kunnen leveren aan de kwaliteit van de levering van diensten van de informatiemaatschappij.</text:p>
      <text:p text:style-name="ifm_p_mt.3.76mm_ifm">Ik zal op korte termijn samen met OPTA bekijken hoe de voorwaarden nader moeten worden ingevuld. Op dit moment ligt het het meest in de rede dat OPTA daarna de voorwaarden zal publiceren op haar websi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29<text:tab/><text:page-number text:select-page="current"/></text:p>
      </style:footer>
    </style:master-page>
    <style:master-page xmlns:sdu-fn="http://schema.sdu.nl/2011/07/functions" style:name="Landscape" style:page-layout-name="landscape-margin-text">
      <style:footer>
        <text:p text:style-name="footer">Tweede Kamer, vergaderjaar 2012-2013, 24 095,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Frequentiebeleid; Brief regering; Analytische cookies en artikel 11.7a van de Telecommunicatiewet</dc:title>
    <meta:user-defined meta:name="OVERHEIDop.ParlID/DC.identifier">kst-24095-329</meta:user-defined>
    <meta:user-defined meta:name="OVERHEIDop.ondernummer">329</meta:user-defined>
    <meta:user-defined meta:name="DCTERMS.W3CDTF/DCTERMS.available">2013-01-07</meta:user-defined>
    <meta:user-defined meta:name="OVERHEIDop.KamerstukTypen/DC.type">Brief</meta:user-defined>
    <meta:user-defined meta:name="OVERHEIDop.dossiernummer">24095</meta:user-defined>
    <meta:user-defined meta:name="OVERHEIDop.documenttitel">Analytische cookies en artikel 11.7a van de Telecommunicatiewet</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Analytische cookies en artikel 11.7a van de Telecommunicatiewet</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