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95<text:tab/>Frequentiebeleid</text:h>
      <text:h text:style-name="ifm_p_font.bold_size.9.06pt_mt.18.8mm_indent.-58.5mm_ifm" text:outline-level="1">Nr. 318
      <text:tab/>BRIEF VAN DE MINISTER VAN ECONOMISCHE ZAKEN, LANDBOUW EN INNOVATIE</text:h>
      <text:p text:style-name="ifm_p_mt.3.76mm_ifm">Aan de Voorzitter van de Tweede Kamer der Staten-Generaal</text:p>
      <text:p text:style-name="ifm_p_mt.3.76mm_ifm">Den Haag, 28 juni 2012</text:p>
      <text:p text:style-name="ifm_p_mt.3.76mm_ifm">U zond mij met het stenografisch verslag van het ordedebat van 21 juni 2012 een rappel voor de onbeantwoorde vragen van het lid Slob (ChistenUnie) over de veiling van GSM-frequenties en de mogelijke interferentie met GSM-rail (ingezonden 12 april 2012). U verzocht mij daarbij ook te reageren op de brandbrief van de spoorvervoerders.</text:p>
      <text:p text:style-name="ifm_p_mt.3.76mm_ifm">Naar aanleiding daarvan deel ik u, mede namens de minister van Infrastructuur en Milieu, het volgende mede.</text:p>
      <text:p text:style-name="ifm_p_mt.3.76mm_ifm">ProRail B.V., de vergunninghouder van GSM-R, heeft inmiddels bezwaar aangetekend tegen mijn Besluit houdende vaststelling van vergunningen voor frequentieruimte in de 800, 900, 1800, 1900, 2100 en 2600 MHz-band ten behoeve van het verzorgen van mobiele communicatiediensten (Staatscourant 6 april 2012, 7028). Bij dit Besluit zijn de ontwerpvergunningen (inclusief voorschriften en beperkingen en toelichting) opgenomen. Gelet op deze bezwaarprocedure vind ik het niet opportuun, op het te nemen besluit op bezwaar vooruit te lopen. Ik hoop dat u daarvoor begrip heeft. Het besluit op dit bezwaar wordt vervroegd en zal in de tweede helft van juli 2012 worden genomen.</text:p>
      <text:p text:style-name="ifm_p_mt.3.76mm_ifm">Ik ga er van uit dat ik de bovengenoemde vragen nog in de maand juli zal kunnen beantwoorden, vergezeld van een reactie op de brief van de spoorvervoerders.</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95, nr. 318<text:tab/><text:page-number text:select-page="current"/></text:p>
      </style:footer>
    </style:master-page>
    <style:master-page xmlns:sdu-fn="http://schema.sdu.nl/2011/07/functions" style:name="Landscape" style:page-layout-name="landscape-margin-text">
      <style:footer>
        <text:p text:style-name="footer">Tweede Kamer, vergaderjaar 2011-2012, 24 095,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Frequentiebeleid; Brief regering; Reactie op verzoek van het lid Slob over de veiling van GSM-frequenties en de mogelijke interferentie met GSM-rail</dc:title>
    <meta:user-defined meta:name="OVERHEIDop.ParlID/DC.identifier">kst-24095-318</meta:user-defined>
    <meta:user-defined meta:name="OVERHEIDop.ondernummer">318</meta:user-defined>
    <meta:user-defined meta:name="DCTERMS.W3CDTF/DCTERMS.available">2012-07-02</meta:user-defined>
    <meta:user-defined meta:name="OVERHEIDop.KamerstukTypen/DC.type">Brief</meta:user-defined>
    <meta:user-defined meta:name="OVERHEIDop.dossiernummer">24095</meta:user-defined>
    <meta:user-defined meta:name="OVERHEIDop.documenttitel">Reactie op verzoek van het lid Slob over de veiling van GSM-frequenties en de mogelijke interferentie met GSM-rail</meta:user-defined>
    <meta:user-defined meta:name="OVERHEIDop.Parlementair/DC.type">Kamerstuk</meta:user-defined>
    <meta:user-defined meta:name="OVERHEIDop.indiener">M.J.M. Verhagen</meta:user-defined>
    <meta:user-defined meta:name="OVERHEIDop.vergaderjaar">2011-2012</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Reactie op verzoek van het lid Slob over de veiling van GSM-frequenties en de mogelijke interferentie met GSM-rail</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