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0
      <text:tab/>BRIEF VAN DE MINISTER VAN ECONOMISCHE ZAKEN, LANDBOUW EN INNOVATIE</text:h>
      <text:p text:style-name="ifm_p_mt.3.76mm_ifm">Aan de Voorzitter van de Tweede Kamer der Staten-Generaal</text:p>
      <text:p text:style-name="ifm_p_mt.3.76mm_ifm">Den Haag, 19 januari 2012</text:p>
      <text:p text:style-name="ifm_p_mt.3.76mm_ifm">Op verzoek van de leden Van Raak en Gesthuizen (beiden SP) stuur ik u een brief over het bericht dat KPN per 21 december 2011 onder verscherpt toezicht van OPTA staat.</text:p>
      <text:p text:style-name="ifm_p_mt.3.76mm_ifm">OPTA heeft KPN onder verscherpt toezicht geplaatst omdat OPTA het risico dat KPN wet- en regelgeving overtreedt hoog inschat. Dit besluit is genomen wegens geconstateerde gedragingen en overtredingen van KPN waartegen inmiddels door OPTA handhavend is opgetreden. Omdat OPTA graag transparant opereert, heeft zij 21 december jongstleden het bericht over verscherpt toezicht naar buiten gebracht. Vanwege lopende juridische procedures kan nu geen volledig overzicht worden gegeven over aard en omvang van de geconstateerde overtredingen. Wel kan worden gezegd dat het handelen van OPTA niet te maken heeft met de recente bedrijfsbezoeken van de Nederlandse Mededingingsautoriteit aan enkele telecombedrijven.</text:p>
      <text:p text:style-name="ifm_p_mt.3.76mm_ifm">Afhankelijk van de voortgang van de juridische procedures zal OPTA de komende tijd openbaar maken welke gedragingen van KPN aanleiding zijn voor het handelen van OPTA. Dit in aanvulling op de 4 januari jongstleden gepubliceerde beslissing van OPTA om KPN een last onder dwangsom op te leggen om het telecombedrijf te dwingen haar bod voor OT2010 in te trekken. In de aanloop naar deze overheidsaanbesteding voor vaste telefonie heeft KPN haar externe afnemers later geïnformeerd over een kortingsactie dan haar eigen interne afnemers. OPTA geeft aan dat door het late informeren KPN haar concurrenten de mogelijkheid heeft ontnomen om deze lagere tarieven te gebruiken in hun bod voor OT2010.</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095, nr. 310<text:tab/><text:page-number text:select-page="current"/></text:p>
      </style:footer>
    </style:master-page>
    <style:master-page style:name="Landscape" style:page-layout-name="landscape-margin-text">
      <style:footer>
        <text:p text:style-name="footer">Tweede Kamer, vergaderjaar 2011-2012, 24 09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Frequentiebeleid; Brief regering; Reactie op verzoek van de leden Van Raak en Gesthuizen over het bericht dat KPN per 21 december 2011 onder verscherpt toezicht van OPTA staat</dc:title>
    <meta:user-defined meta:name="OVERHEIDop.ParlID/DC.identifier">kst-24095-310</meta:user-defined>
    <meta:user-defined meta:name="OVERHEIDop.ondernummer">310</meta:user-defined>
    <meta:user-defined meta:name="DCTERMS.W3CDTF/DCTERMS.available">2012-01-23</meta:user-defined>
    <meta:user-defined meta:name="OVERHEIDop.KamerstukTypen/DC.type">Brief</meta:user-defined>
    <meta:user-defined meta:name="OVERHEIDop.dossiernummer">24095</meta:user-defined>
    <meta:user-defined meta:name="OVERHEIDop.documenttitel">Reactie op verzoek van de leden Van Raak en Gesthuizen over het bericht dat KPN per 21 december 2011 onder verscherpt toezicht van OPTA staa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verzoek van de leden Van Raak en Gesthuizen over het bericht dat KPN per 21 december 2011 onder verscherpt toezicht van OPTA staat</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