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307</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5 december 2011</text:p>
      <text:p text:style-name="algemeen">De vaste commissie voor Economische Zaken, Landbouw en Innovatie heeft mij verzocht om de Kamer te informeren over op welke
                  wijze uitvoering zal worden gegeven aan de motie van de leden van Bemmel en Gesthuizen over open toegang tot de kabel (Kamerstuk
                  24 095, nr. 296).
               </text:p>
      <text:p text:style-name="algemeen">In de motie wordt de regering verzocht om de inhoudelijke reactie van OPTA op de bezwaren van de nieuwe aanbieders schriftelijk
                  ter kennis te brengen van de Kamer. OPTA heeft op 23 juni 2011 zijn concept-oordeel inzake de markt voor televisiediensten
                  gepubliceerd. Tot en met 18 augustus 2011 is dit concept-oordeel ter consultatie voorgelegd aan marktpartijen. OPTA heeft
                  zienswijzen op dit conceptoordeel ontvangen van CAIW, KPN, Tele2, T-Mobile, UPC, Vodafone, YouCa, Your.TV en Ziggo. Op basis
                  van de zienswijzen ziet OPTA geen reden om fundamentele wijzigingen door te voeren in het concept-oordeel. OPTA heeft de Nota
                  van bevindingen (zie bijlage)<text:note text:id="ID-145445-d28e90" text:note-class="footnote"><text:note-citation text:label="1">1</text:note-citation><text:note-body><text:p> Ter inzage gelegd bij het Centraal Informatiepunt Tweede Kamer.</text:p></text:note-body></text:note> gepubliceerd waarin dit nader wordt toegelicht. Op 10 november 2011 heeft OPTA het conceptoordeel televisie samen met deze
                  Nota van Bevindingen bij de Europese Commissie genotificeerd. De Europese Commissie heeft vier weken om hierop te reageren.
                  Nadat OPTA de reactie van de EC heeft ontvangen, publiceert OPTA haar definitieve oordeel televisie.
               </text:p>
      <text:p text:style-name="algemeen">Tevens wordt de regering verzocht aan te geven op welke wijze hij open toegang tot de kabel wil bereiken en eventueel aan
                  de Kamer voorstellen te doen voor aanvullend instrumentarium c.q. wet- en regelgeving die voor het bereiken van dit doel nodig
                  zijn. Bij de behandeling van de wet tot wijziging van de Telecommunicatiewet ter implementatie van de herziene telecommunicatierichtlijnen
                  (verder: implementatiewet) heeft uw Kamer twee amendementen<text:note text:id="ID-145445-d28e104" text:note-class="footnote"><text:note-citation text:label="2">2</text:note-citation><text:note-body><text:p>
                  <text:span text:style-name="cur">TK, 2010–2011, </text:span><text:span text:style-name="cur">32 549, nrs. 18</text:span><text:span text:style-name="cur"> en </text:span><text:span text:style-name="cur">28</text:span><text:span text:style-name="cur">.</text:span></text:p></text:note-body></text:note> aangenomen die gericht zijn op het realiseren van open toegang tot de kabel door aanbieders van (kabelgebonden) omroepnetwerken,
                  die een zogenoemde must carry verplichting hebben, te verplichten tot wederverkoop van hun aan eindgebruikers aangeboden programmadienst.
                  De implementatiewet, inclusief beide amendementen, ligt thans voor in de Eerste Kamer. De Eerste Kamer heeft een aantal vragen
                  gesteld over de verhouding van beide amendementen met het Europees regelgevend kader voor de elektronische communicatiesector.
                  Ook heeft de Europese Commissie schriftelijk vragen gesteld over beide amendementen en de verhouding met dit Europees regelgevend
                  kader. Ik zal de Kamer een afschrift van de memorie van antwoord aan de Eerste Kamer en van de brief van de Europese Commissie
                  en het antwoord daarop, toesturen. Ik stel voor om de stemming in de Eerste Kamer over het wetsvoorstel af te wachten. Ik
                  zie geen aanleiding om met aanvullende voorstellen te komen om open toegang tot de kabel te bevord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3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