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30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december 2011</text:p>
      <text:p text:style-name="algemeen">Op verzoek van het lid Van Bemmel (PVV) stuur ik u nadere informatie over de berichtgeving  over bedrijfsbezoeken die de Nederlandse
                  Mededingingsautoriteit (NMa) op 6 december jl. aflegde bij een aantal telecommunicatieaanbieders. Daarnaast heb ik kennis
                  genomen van uw wens om hierover te spreken voordat de voorwaarden voor deelname aan de veiling worden vastgesteld.
               </text:p>
      <text:p text:style-name="algemeen">Ik wil benadrukken dat het kabinet hecht aan een goede werking van de telecommunicatiemarkt met de beste resultaten voor de
                  consument. Effectieve concurrentie op de markt is daarvoor een belangrijke voorwaarde. Het toezicht van de OPTA en de NMa
                  is gericht op het borgen van een goede concurrentie. Het lopende onderzoek door de NMa naar de telecommunicatieaanbieders
                  vindt plaats in het kader van deze taak.
               </text:p>
      <text:p text:style-name="tussenkop"><text:span text:style-name="tussenkop_vet">Onderzoek NMa</text:span></text:p>
      <text:p text:style-name="algemeen">De NMa heeft bevestigd dat bedrijfsbezoeken zijn afgelegd en dat deze mede zijn ingegeven door signalen van klokkenluiders.
                  KPN, Vodafone en T-Mobile hebben bevestigd een bedrijfsbezoek te hebben gehad. Lopende het onderzoek worden door de NMa geen
                  nadere mededelingen gedaan over de aard van de vermeende overtredingen en de verwachte duur van het onderzoek.
               </text:p>
      <text:p text:style-name="algemeen">De NMa start een mededingingsrechtelijk onderzoek wanneer op grond van signalen, een clementieverzoek of eigen onderzoek een
                  verdenking van overtreding van de Mededingingswet bestaat. Een bedrijfsbezoek kan deel uitmaken van het onderzoek wanneer
                  dat noodzakelijk wordt geacht voor het verzamelen van relevante informatie. De NMa kan er in het onderzoeksbelang voor kiezen
                  een bedrijfsbezoek niet aan te kondigen. Hiervan was bij het bedrijfsbezoek aan de telecommunicatieaanbieders sprake.
               </text:p>
      <text:p text:style-name="algemeen">De bedrijfsbezoeken die de NMa heeft afgelegd zijn onderdeel van een reeds langer lopend onderzoek naar vermeende overtredingen
                  van de Mededingingswet in deze sector. In geval de NMa op basis van onderzoek constateert dat er een redelijk vermoeden bestaat
                  dat de Mededingingswet is overtreden, brengt zij rapport uit. Dit rapport kan gericht zijn aan de ondernemingen aan wie de
                  vermeende overtreding kan worden toegeschreven, maar ook aan natuurlijke personen die volgens de NMa persoonlijk leiding hebben
                  gegeven aan de verboden gedragingen. De ondernemingen en personen tot wie het rapport is gericht worden in de gelegenheid
                  gesteld verweer te voeren tegen de aantijgingen die het rapport bevat. Vervolgens besluit de NMa of al dan niet een sanctie
                  zal worden opgelegd. Een sanctie kan bestaan uit een bindende aanwijzing, een last onder dwangsom of een bestuurlijke boete.
                  Deze kan voor natuurlijke personen maximaal € 450 000 bedragen en voor ondernemingen maximaal 10% van de wereldwijde omzet
                  van de onderneming.
               </text:p>
      <text:p text:style-name="tussenkop"><text:span text:style-name="tussenkop_vet">Veiling mobiel internet</text:span></text:p>
      <text:p text:style-name="algemeen">Zoals gezegd hecht dit kabinet, vanwege de belangen voor de consument ten aanzien van prijsstelling, betrouwbaarheid en vernieuwende
                  producten, aan een goed concurrerende telecommunicatiemarkt. Bij de vormgeving van de komende veiling van frequenties voor
                  mobiele communicatie is daarom, in nauw overleg met uw Kamer, maximaal ruimte gereserveerd voor nieuwkomers. Deze ruimte bestaat
                  uit twee vergunningen van elk 2 x 5 MHz in de 800 MHz band en een vergunning van 2 x 5 MHz in de 900 MHz band, waarbij een
                  nieuwkomer maximaal twee van deze in totaal drie gereserveerde vergunningen mag verwerven.
               </text:p>
      <text:p text:style-name="algemeen">Marktpartijen, waaronder de nieuwkomers, hechten aan snelle duidelijkheid over de exacte veilingvoorwaarden. Daarnaast speelt
                  het feit dat eind februari 2013 de huidige vergunningen van marktpartijen aflopen. Ik ben dan ook voornemens op zeer korte
                  termijn de regels voor de veiling vast te stellen. Ik zie in het lopende onderzoek geen reden om de veiling anders vorm te
                  geven.
               </text:p>
      <text:p text:style-name="algemeen">Wanneer uw Kamer er na deze brief toch aan hecht om voor het publiceren van de veilingvoorwaarden met mij van gedachten te
                  wisselen, voldoe ik hier graag aan. Hierbij geldt wel de beperking dat de NMa, en daarmee het kabinet, geen nadere mededelingen
                  zal kunnen doen over het lopende onderzoek.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3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