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4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BRAAKHUIS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 heeft afgedwongen dat er meer ruimte is voor nieuwkomers bij de aanstaande mobielefrequentieveiling;</text:p>
      <text:p text:style-name="algemeen">overwegende, dat op deze manier de concurrentie op de mobieletelecommarkt een impuls zal krijgen;</text:p>
      <text:p text:style-name="algemeen">overwegende, dat vertragingen met betrekking tot de veiling in het nadeel zijn van juist de – door de Kamer gewenste – nieuwkomers;</text:p>
      <text:p text:style-name="algemeen">verzoekt de regering verder te gaan met de voorbereidingen van de telecomfrequentieveiling en zo spoedig mogelijk de veilingregels
                  te publiceren in de Staatscourant,
               </text:p>
      <text:p text:style-name="algemeen">en gaat over tot de orde van de dag.</text:p>
      <text:p text:style-name="alineagroep">Verhoeven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095, Nr. 3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