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095
               </text:p>
          </table:table-cell>
          <table:table-cell office:value-type="string" table:number-columns-spanned="2" table:style-name="parlementair.kopcel3">
            <text:p text:style-name="headtable.dossiertitel"> Frequen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9
                  </text:p>
          </table:table-cell>
          <table:table-cell office:value-type="string" table:number-columns-spanned="2" table:style-name="parlementair.kopcel_last">
            <text:p text:style-name="headtable.stuktitel"> MOTIE VAN DE LEDEN BRAAKHUIS EN VAN DAM 
            </text:p>
            <text:p text:style-name="headtable.datum">Voorgesteld 27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de Telecommunicatiewet geen wettelijk recht op compensatie is opgenomen als een product en de bijbehorende
                  dienst niet naar behoren functioneert;
               </text:p>
      <text:p text:style-name="algemeen">constaterende, dat alleen via het Burgerlijk Wetboek verhaal kan worden gehaald, maar dat dit onmogelijk is door gebrek aan
                  prijstransparantie ten aanzien van zowel producten als diensten;
               </text:p>
      <text:p text:style-name="algemeen">overwegende, dat de belangen van consumenten hierdoor zeer worden geschaad;</text:p>
      <text:p text:style-name="algemeen">verzoekt de regering te komen met een voorstel om bij falende diensten de aanbieder van deze diensten aansprakelijk te kunnen
                  stellen en dit op te nemen in de Telecommunicatiewet;
               </text:p>
      <text:p text:style-name="algemeen">verzoekt de regering voorts toezicht op de kwaliteit en consistentie van aangeboden diensten toe te voegen aan de gedragstaakstelling
                  van de Autoriteit Consument en Markt,
               </text:p>
      <text:p text:style-name="algemeen">en gaat over tot de orde van de dag.</text:p>
      <text:p text:style-name="alineagroep">Braakhuis</text:p>
      <text:p text:style-name="alineagroep.end">Van D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4 095, Nr. 2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