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4 095
               </text:p>
          </table:table-cell>
          <table:table-cell office:value-type="string" table:number-columns-spanned="2" table:style-name="parlementair.kopcel3">
            <text:p text:style-name="headtable.dossiertitel"> Frequentie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96
                  </text:p>
          </table:table-cell>
          <table:table-cell office:value-type="string" table:number-columns-spanned="2" table:style-name="parlementair.kopcel_last">
            <text:p text:style-name="headtable.stuktitel"> MOTIE VAN DE LEDEN VAN BEMMEL EN GESTHUIZEN 
            </text:p>
            <text:p text:style-name="headtable.datum">Voorgesteld 27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open toegang tot en dienstconcurrentie op de kabel noodzakelijk zijn om prijsdruk tot stand te brengen en
                  consumenten van innovatieve diensten te voorzien;
               </text:p>
      <text:p text:style-name="algemeen">overwegende, dat het niet kunnen aanbieden van analoge radio en televisie voor nieuwe marktpartijen een grote en niet voorbijgaande
                  belemmering vormt om consumenten met een concurrerende bundel van diensten te bereiken;
               </text:p>
      <text:p text:style-name="algemeen">overwegend, dat de regulering van de kabel- en telecominfrastructuur moet leiden tot een marktstructuur waarin ten minste
                  twee gelijkwaardige en open infrastructuren beschikbaar zijn voor consumenten en programma-aanbieders;
               </text:p>
      <text:p text:style-name="algemeen">constaterende, dat er sprake is van een ruime en maatschappelijke steun voor het realiseren van open toegang tot de kabel;</text:p>
      <text:p text:style-name="algemeen">constaterende, dat de minister van EL&amp;I herhaaldelijk heeft aangegeven een beleid te voeren dat gericht is op het mogelijk
                  maken van open toegang tot de kabel;
               </text:p>
      <text:p text:style-name="algemeen">constaterende, dat eerder door de minister aan de Kamer toegezegd overleg ter zake met de kabelexploitanten blijkbaar tot
                  niets heeft geleid;
               </text:p>
      <text:p text:style-name="algemeen">constaterende, dat OPTA recentelijk tot het oordeel is gekomen dat open toegang tot de kabel niet meer nodig is;</text:p>
      <text:p text:style-name="algemeen">constaterende, dat van de zijde van potentiële nieuwe aanbieders tegen dat oordeel substantiële bezwaren zijn ingebracht;</text:p>
      <text:p text:style-name="algemeen">verzoekt de regering:</text:p>
      <text:list text:style-name="list-style-1">
        <text:list-item>
          <text:p text:style-name="list.start">de inhoudelijke reactie van OPTA op de bezwaren van de nieuwe aanbieders schriftelijk ter kennis te brengen van de Kamer:
                     </text:p>
        </text:list-item>
        <text:list-item>
          <text:p text:style-name="list.cont">daarbij aan te geven op welke wijze hij open toegang tot de kabel wil bereiken;
                     </text:p>
        </text:list-item>
        <text:list-item>
          <text:p text:style-name="list.end">eventueel aan de Kamer voorstellen te doen voor aanvullend instrumentarium c.q. wet- en regelgeving die voor het bereiken
                        van dit doel nodig zijn,
                     </text:p>
        </text:list-item>
      </text:list>
      <text:p text:style-name="algemeen">en gaat over tot de orde van de dag.</text:p>
      <text:p text:style-name="alineagroep">Van Bemmel</text:p>
      <text:p text:style-name="alineagroep.end">Gesthuiz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4 095, Nr. 29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