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95
               </text:p>
          </table:table-cell>
          <table:table-cell office:value-type="string" table:number-columns-spanned="2" table:style-name="parlementair.kopcel3">
            <text:p text:style-name="headtable.dossiertitel"> Frequen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5
                  </text:p>
          </table:table-cell>
          <table:table-cell office:value-type="string" table:number-columns-spanned="2" table:style-name="parlementair.kopcel_last">
            <text:p text:style-name="headtable.stuktitel"> MOTIE VAN HET LID VAN BEMMEL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zowel de Kamer als de regering het belang van toetreding van een prijsvechter tot de telecomsector onderschrijven;</text:p>
      <text:p text:style-name="algemeen">constaterende, dat de frequentieveiling binnen enkele maanden concurrentie oplevert voor de Nederlandse consument;</text:p>
      <text:p text:style-name="algemeen">constaterende, dat in de afgelopen jaren de Nederlandse Staat niet in staat is gebleken om het beschikbare spectrum te veilen,
                  dan wel dat telecomproviders niet aan de ingebruiknameverplichting voldoen;
               </text:p>
      <text:p text:style-name="algemeen">overwegende, dat de Nederlandse Staat veilingopbrengst kan optimaliseren door restfrequenties op de 1800, 2000, 2100 en 2600
                  band te bundelen;
               </text:p>
      <text:p text:style-name="algemeen">overwegende, dat prijsvechters voor behoorlijke voorinvesteringen staan, terwijl zij in tegenstelling tot de bestaande spelers
                  een minder sterke financiële positie hebben om een vergunning te verwerven;
               </text:p>
      <text:p text:style-name="algemeen">verzoekt de regering de restkavels voor een prijsvechter te bundelen met de bestaande reservering op de 900 MHz-band, de aanbieder
                  te verplichten deze kavels open te stellen voor derden tegen MTA-tarief (de zogeheten leveringsplicht) en in ruil hiervoor
                  een gespreide betaling in de veilingvoorwaarden op te nemen,
               </text:p>
      <text:p text:style-name="algemeen">en gaat over tot de orde van de dag.</text:p>
      <text:p text:style-name="algemeen">Van Bem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095, Nr. 2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