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4
                  </text:p>
          </table:table-cell>
          <table:table-cell office:value-type="string" table:number-columns-spanned="2" table:style-name="parlementair.kopcel_last">
            <text:p text:style-name="headtable.stuktitel"> MOTIE VAN DE LEDEN GESTHUIZEN EN VERHOEVEN
            </text:p>
            <text:p text:style-name="headtable.datum">Voorgesteld 27 oktober 2011
               
            </text:p>
          </table:table-cell>
          <table:covered-table-cell/>
        </table:table-row>
      </table:table>
      <text:p text:style-name="algemeen">De Kamer,</text:p>
      <text:p text:style-name="algemeen">gehoord de beraadslaging,</text:p>
      <text:p text:style-name="algemeen">constaterende, at recente problemen rond privacy, veiligheid en bescherming van burgers op internet duidelijk maken dat Nederland
                  nog de nodige stappen moet zetten op het gebied van ICT-veiligheid;
               </text:p>
      <text:p text:style-name="algemeen">overwegende, at er wekelijks overtredingen plaatsvinden maar dat een integrale visie om deze een halt toe te roepen ontbreekt;</text:p>
      <text:p text:style-name="algemeen">van mening, at ten aanzien van deze onderwerpen – meer specifiek op het gebied van voorkoming criminaliteit, bescherming van
                  vertrouwelijkheid en duidelijkheid wat betreft de regels voor organisaties en bedrijven alsmede de overheid om gegevens van
                  burgers te verzamelen, bewaren, doorgeven, verkopen en/of gebruiken voor commerciële doeleinden – behoefte bestaat aan verdergaande
                  duidelijkheid over de visie en inzet van het kabinet;
               </text:p>
      <text:p text:style-name="algemeen">tevens van mening, at deze duidelijkheid vooral nodig is wat betreft het al dan niet toestaan van manieren om persoonsgegevens
                  op te slaan en van het gebruik van afluistertechnieken op internet zoals dpi (deep packet inspection), profiling, device fingerprinting
                  en cookies voor eerder genoemde activiteiten;
               </text:p>
      <text:p text:style-name="algemeen">verzoekt de regering om de Kamer in het eerste kwartaal van 2012 te informeren over haar visie en inzet op deze terreinen,</text:p>
      <text:p text:style-name="algemeen">en gaat over tot de orde van de dag.</text:p>
      <text:p text:style-name="alineagroep">Gesthuizen</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