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4 095
               </text:p>
          </table:table-cell>
          <table:table-cell office:value-type="string" table:number-columns-spanned="2" table:style-name="parlementair.kopcel3">
            <text:p text:style-name="headtable.dossiertitel"> Frequentiebeleid
         </text:p>
          </table:table-cell>
          <table:covered-table-cell/>
        </table:table-row>
        <table:table-row>
          <table:table-cell office:value-type="string" table:number-columns-spanned="1" table:style-name="parlementair.kopcel_last">
            <text:p text:style-name="headtable.stuktitel">Nr. 290
                  </text:p>
          </table:table-cell>
          <table:table-cell office:value-type="string" table:number-columns-spanned="2" table:style-name="parlementair.kopcel_last">
            <text:p text:style-name="headtable.stuktitel"> BRIEF VAN DE MINISTER VAN ECONOMISCHE ZAKEN, LANDBOUW EN INNOVATIE
            </text:p>
            <text:p text:style-name="headtable.datum"/>
          </table:table-cell>
          <table:covered-table-cell/>
        </table:table-row>
      </table:table>
      <text:p text:style-name="algemeen">Aan de Voorzitter van de Tweede Kamer der Staten-Generaal</text:p>
      <text:p text:style-name="algemeen">Den Haag, 6 oktober 2011</text:p>
      <text:p text:style-name="algemeen">Met mijn brief van 29 september 2011 heb ik u toegezegd duidelijkheid te verschaffen over de vormgeving van de reservering
                  van frequenties voor nieuwkomers bij de komende veiling van frequenties voor mobiele communicatie. Tevens heb ik toegezegd
                  daarbij ook nader in te gaan op de technische mogelijkheden op de 900 MHz-band (kamerstuk 24 095, nr. 289). Met deze brief doe ik mijn toezegging gestand.
               </text:p>
      <text:p text:style-name="tussenkop"><text:span text:style-name="tussenkop_vet">Vormgeving reservering</text:span></text:p>
      <text:p text:style-name="algemeen">Zoals overeengekomen met uw Kamer, is het uitgangspunt voor de reservering dat voor nieuwkomers 2x10 MHz in de 800 MHz-band
                  (twee vergunningen van elk 2x5 MHz) en 2x5 MHz in de 900 MHz-band (één vergunning) zullen worden gereserveerd, en wel op een
                  dusdanige wijze dat dit de grootst mogelijke kans biedt op twee nieuwkomers. Daarbij wil ik onnodige vertraging van de start
                  van de veiling van mobiel internet zoveel mogelijk voorkomen. Dat is namelijk niet in het belang van marktpartijen en nieuwe
                  toetreders in het bijzonder, maar ook niet in het belang van de consument.
               </text:p>
      <text:p text:style-name="algemeen">Om aan dit uitgangspunt maximaal tegemoet te komen, zal ik in de veilingregeling voor nieuwkomers een cap van maximaal 2x10
                  MHz introduceren, die inhoudt dat een nieuwkomer met betrekking tot het gereserveerde spectrum niet meer mag verwerven dan
                  bij elkaar genomen 2x10 MHz (oftewel twee van de drie gereserveerde vergunningen van elk 2x5 MHz). Het staat hen vrij om te
                  bepalen in welke banden. Nieuwkomers wordt daardoor zo veel mogelijk keuzevrijheid geboden. Dit biedt dan ook de beste condities
                  voor een uitkomst met twee nieuwkomers. Bovendien verwacht ik, uitgaande van twee nieuwkomers, een dynamische veiling, waarbij
                  hun businesscases worden getest. Overigens mag en kan een nieuwkomer bovenop de cap voor het gereserveerde deel naar behoefte
                  meer spectrum verwerven buiten het gereserveerde deel.
               </text:p>
      <text:p text:style-name="algemeen">Er wordt naar gestreefd om de vertraging als gevolg van deze wijziging zo veel mogelijk te beperken, maar er moet rekening
                  mee worden gehouden dat de veiling opschuift van het voorjaar naar de zomer van 2012. De veilingregeling zal ik nu zo snel
                  mogelijk overeenkomstig aanpassen en publiceren en ook de veilingconfiguratie zal zo spoedig mogelijk worden aangepast.
               </text:p>
      <text:p text:style-name="tussenkop"><text:span text:style-name="tussenkop_vet">Mogelijkheden op de 900 MHz-band</text:span></text:p>
      <text:p text:style-name="algemeen">Uw Kamer heeft mij ook verzocht informatie te geven over de technische mogelijkheden op de 900 MHz-band (waaronder het aanbieden
                  van 4G en het leveren van handsets voor Long Term Evolution). Ik verwijs daarvoor naar de bijlage bij deze brief.
               </text:p>
      <text:p text:style-name="ondertekening">De minister van Economische Zaken, Landbouw en Innovatie,</text:p>
      <text:p text:style-name="ondertekening.end">M. J. M. Verhagen </text:p>
      <text:p text:style-name="bijlage.start"/>
      <text:h text:outline-level="2" text:style-name="bijlage_kop.kopopmaak_vet">Bijlage Technische mogelijkheden op de 900 MHz-band
                  </text:h>
      <text:p text:style-name="tussenkop"><text:span text:style-name="tussenkop_cur">GSM</text:span></text:p>
      <text:p text:style-name="bijlage">Het is per direct mogelijk om een GSM-netwerk uit te rollen. Er is zowel netwerkapparatuur beschikbaar als randapparatuur.
                     Door de enorme schaalgrootte die dit «ecosysteem» heeft bereikt<text:note text:id="ID-133690-d28e177" text:note-class="footnote"><text:note-citation text:label="1">1</text:note-citation><text:note-body><text:p> In 2008 waren er meer dan 3 miljard GSM-aansluitingen. Er wordt geschat dat dit er vandaag de dag ruim meer dan 4 miljard
                  zijn (http://www.gsm.org/about-us/history.htm en http://www.gsacom.com/index.php4).
               </text:p></text:note-body></text:note>, kan deze uitrol relatief goedkoop plaatsvinden.
                  </text:p>
      <text:p text:style-name="tussenkop"><text:span text:style-name="tussenkop_cur">UMTS</text:span></text:p>
      <text:p text:style-name="bijlage">Het is per direct mogelijk om een UMTS-netwerk in de 900 MHz-band uit te rollen. Ten tijde van het rapport van PA Consulting<text:note text:id="ID-133690-d28e194" text:note-class="footnote"><text:note-citation text:label="2">2</text:note-citation><text:note-body><text:p>PA Consulting, «Study on comparability of frequency bands in different business models», London: 2010. Zie http://bit.ly/bKVt6l
                  
               </text:p></text:note-body></text:note> was er al netwerk- en randapparatuur beschikbaar:
                  </text:p>
      <text:p text:style-name="bijlage">Er zijn inmiddels meerdere commerciële UMTS900-netwerken actief in onder meer Finland<text:note text:id="ID-133690-d28e210" text:note-class="footnote"><text:note-citation text:label="3">3</text:note-citation><text:note-body><text:p> http://www.elisa.com/on-elisa/140/130.00/14417/</text:p></text:note-body></text:note>, Australië<text:note text:id="ID-133690-d28e218" text:note-class="footnote"><text:note-citation text:label="4">4</text:note-citation><text:note-body><text:p> http://www.optus.com.au/aboutoptus/About+Optus/Network+Coverage</text:p></text:note-body></text:note> en Nieuw-Zeeland<text:note text:id="ID-133690-d28e226" text:note-class="footnote"><text:note-citation text:label="5">5</text:note-citation><text:note-body><text:p> http://help.vodafone.co.nz/app/answers/detail/a_id/7173</text:p></text:note-body></text:note>. In totaal zijn er 34 commerciële UMTS-netwerken actief.<text:note text:id="ID-133690-d28e234" text:note-class="footnote"><text:note-citation text:label="6">6</text:note-citation><text:note-body><text:p> http://www.gsacom.com/downloads/pdf/Mobile_Broadband_Fact_Sheet_260911.php4</text:p></text:note-body></text:note> Bovendien zijn de meeste smartphones die vandaag de dag verkocht worden ook uitgerust met een UMTS900-chip. Voorbeelden zijn
                     de iPhone 4<text:note text:id="ID-133690-d28e242" text:note-class="footnote"><text:note-citation text:label="7">7</text:note-citation><text:note-body><text:p> http://www.apple.com/iphone/specs.html</text:p></text:note-body></text:note> en de verschillende modellen in de HTC Desire-serie<text:note text:id="ID-133690-d28e251" text:note-class="footnote"><text:note-citation text:label="8">8</text:note-citation><text:note-body><text:p> http://www.htc.com/nl/product.aspx</text:p></text:note-body></text:note>, de Sony Ericsson Xperia-serie<text:note text:id="ID-133690-d28e259" text:note-class="footnote"><text:note-citation text:label="9">9</text:note-citation><text:note-body><text:p> http://www.sonyericsson.com/cws/products/mobilephones?cc=nl&amp;lc=nl</text:p></text:note-body></text:note> en de LG Optimus-serie.<text:note text:id="ID-133690-d28e267" text:note-class="footnote"><text:note-citation text:label="10">10</text:note-citation><text:note-body><text:p> http://www.lg.com/nl/mobiele-telefonie/mobiele-telefoons/smartphones.jsp</text:p></text:note-body></text:note>
                     
                  </text:p>
      <text:p text:style-name="tussenkop"><text:span text:style-name="tussenkop_cur">LTE</text:span></text:p>
      <text:p text:style-name="bijlage">Volgens het PA-rapport zou er dit jaar netwerk- en randapparatuur beschikbaar moeten komen waarmee LTE in de 900 MHz-band
                     via dataterminals kan worden aangeboden.
                  </text:p>
      <text:p text:style-name="tussenkop"><text:span text:style-name="tussenkop_cur">Randapparatuur</text:span></text:p>
      <text:p text:style-name="bijlage">Wat betreft randapparatuur lijken handsetfabrikanten zich vooralsnog vooral te richten op het ontwikkelen van apparatuur voor
                     de 800 MHz-, 1800 MHz- en 2,6 GHz-band. Vooralsnog worden hierbij met name dataterminals (zoals dongels en routers) ontwikkeld.
                     Voor de 900 MHz-band zijn handsets nog niet beschikbaar. Netwerkapparatuur voor de 900 MHz-band is ook uiterst schaars. De
                     industrie lijkt een voorkeur te ontwikkelen om LTE-apparatuur op korte termijn te ontwikkelen voor de 800 MHz-, 1800 MHz-
                     en 2,6 GHz-banden. Voor de 900 MHz-band lijkt een rol te zijn weggelegd als <text:span text:style-name="cur">legacy</text:span>-band voor GSM en het migreren van klanten naar UMTS. Op een aantal uitzonderingen na zal de 900 MHz-band pas voor LTE worden
                     ingezet door operators zodra GSM en/of UMTS in de 900 MHz-band niet langer noodzakelijk is, bijvoorbeeld omdat GSM is uitgefaseerd.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4 095, Nr. 29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