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5
                  </text:p>
          </table:table-cell>
          <table:table-cell office:value-type="string" table:number-columns-spanned="2" table:style-name="parlementair.kopcel_last">
            <text:p text:style-name="headtable.stuktitel"> VERSLAG VAN EEN ALGEMEEN OVERLEG
            </text:p>
            <text:p text:style-name="headtable.datum">Vastgesteld 10 juni 2011
               
            </text:p>
          </table:table-cell>
          <table:covered-table-cell/>
        </table:table-row>
      </table:table>
      <text:p text:style-name="alineagroep">De vaste commissie voor Economische Zaken, Landbouw en Innovatie<text:note text:id="ID-116901-d28e140"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27 april 2011 overleg gevoerd met viceminister-president, minister Verhagen van Economische Zaken, Landbouw en Innovatie
                     over:
                  </text:p>
      <text:list text:style-name="list-style-1">
        <text:list-item>
          <text:p text:style-name="list.start">
                           <text:span text:style-name="vet">de brief van de minister van Economische Zaken, Landbouw en Innovatie d.d. 13 januari 2011 over de uitkomst van de consultaties
                              van de verlenging en verlening van de vergunningen voor commerciële etherradio (</text:span><text:span text:style-name="vet">24 095, nr. 267</text:span><text:span text:style-name="vet">);</text:span>
                           
                        </text:p>
        </text:list-item>
        <text:list-item>
          <text:p text:style-name="list.cont">
                           <text:span text:style-name="vet">de brief van de minister van Economische Zaken, Landbouw en Innovatie d.d. 25 januari 2011 over de stand van zaken rondom
                              het Bel-me-niet register (</text:span><text:span text:style-name="vet">27 879, nr. 36</text:span><text:span text:style-name="vet">);</text:span>
                           
                        </text:p>
        </text:list-item>
        <text:list-item>
          <text:p text:style-name="list.cont">
                           <text:span text:style-name="vet">de brief van de minister van Economische Zaken, Landbouw en Innovatie d.d. 23 februari 2011 met een reactie op de vragen over
                              het Agentschap Telecom tijdens het AO Telecommunicatie op 15 december 2010 (</text:span><text:span text:style-name="vet">24 095, nr. 270</text:span><text:span text:style-name="vet">);</text:span>
                           
                        </text:p>
        </text:list-item>
        <text:list-item>
          <text:p text:style-name="list.cont">
                           <text:span text:style-name="vet">de brief van de minister van Economische Zaken, Landbouw en Innovatie d.d. 11 februari 2011 over veiling van de frequentieruimte
                              voor mobiele communicatie in de 800, 900 en 1800 MHz-band (</text:span><text:span text:style-name="vet">24 095, nr. 269</text:span><text:span text:style-name="vet">);</text:span>
                           
                        </text:p>
        </text:list-item>
        <text:list-item>
          <text:p text:style-name="list.cont">
                           <text:span text:style-name="vet">de brief van de minister van Economische Zaken, Landbouw en Innovatie d.d. 22 maart 2011 over de uitkomsten van de herberekening
                              van de waarden van commerciële radiovergunningen (</text:span><text:span text:style-name="vet">24 095, nr. 271</text:span><text:span text:style-name="vet">);</text:span>
                           
                        </text:p>
        </text:list-item>
        <text:list-item>
          <text:p text:style-name="list.cont">
                           <text:span text:style-name="vet">de brief van de minister van Economische Zaken, Landbouw en Innovatie d.d. 29 maart 2011 ter aankondiging van de tariefsverlaging
                              van de licenties voor gebruik van het Bel-me-niet register (</text:span><text:span text:style-name="vet">27 879, nr. 37</text:span><text:span text:style-name="vet">);</text:span>
                           
                        </text:p>
        </text:list-item>
        <text:list-item>
          <text:p text:style-name="list.cont">
                           <text:span text:style-name="vet">de brief van de minister van Economische Zaken, Landbouw en Innovatie d.d. 18 april 2011 over de afrekenmethode voor mobiele
                              telefonie (</text:span><text:span text:style-name="vet">32 500 XIII, nr. 193</text:span><text:span text:style-name="vet">);</text:span>
                           
                        </text:p>
        </text:list-item>
        <text:list-item>
          <text:p text:style-name="list.end">
                           <text:span text:style-name="vet">de brief van de minister van Economische Zaken, Landbouw en Innovatie d.d. 27 april 2011 over de stand van zaken rondom de
                              kabelstoringsproblematiek (</text:span><text:span text:style-name="vet">2011Z08881</text:span><text:span text:style-name="vet">).
                              </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Paulus Jansen</text:span>
                     
                  </text:p>
      <text:p text:style-name="alineagroep.end">
                     <text:span text:style-name="vet">Griffier: Blacquière</text:span>
                     
                  </text:p>
      <text:p text:style-name="algemeen">Aanwezig zijn acht leden der Kamer, te weten: Paulus Jansen, Van Dam, Verhoeven, Schaart, Braakhuis, Van Bemmel, Gesthuizen
                  en Verburg,
               </text:p>
      <text:p text:style-name="algemeen">en minister Verhagen van Economische Zaken, Landbouw en Innovatie, die vergezeld is van enkele ambtenaren van zijn ministerie.</text:p>
      <text:p text:style-name="algemeen">De <text:span text:style-name="vet">voorzitter</text:span>: Ik heet iedereen van harte welkom bij dit algemeen overleg. Dit overleg zal drie uur duren. Ik stel een spreektijd van zes
                  minuten in eerste termijn voor met maximaal twee interrupties per Kamerlid. Mevrouw Gesthuizen moet iets eerder weg en zal
                  daarom als eerste het woord voeren.
               </text:p>
      <text:p text:style-name="alineagroep">Mevrouw <text:span text:style-name="vet">Gesthuizen </text:span>(SP): Voorzitter. De agenda voor dit AO staat bomvol onderwerpen en er komt te elfder ure altijd weer het nodige bij. Laat
                     ik beginnen met een onderwerp dat er de afgelopen dagen bij is gekomen: marktwerking. Nu we het debacle met afrekenen per
                     seconde, wat afrekenen per minuut werd en toen weer afrekenen per seconde, eindelijk achter de rug hebben, hebben we het weer
                     over het blokkeren van diensten. Er is op telecomgebied altijd wel iets aan de hand met marktwerking, terwijl de sector een
                     paar jaar geleden hét voorbeeld was van geslaagde marktwerking. Ik herinner me dat nog goed uit een breed debat over marktwerking
                     in publieke diensten. Vandaag las ik nog een voorstel van collega Van Dam; hij zal daar zo dadelijk ongetwijfeld nog het nodige
                     over zeggen. Hij wil dat de EU paal en perk gaat stellen aan hoge roamingtarieven. Zo vond ik het dit weekend zelf nodig om
                     telecompartijen op te roepen om internetdiensten als Skype, VoIP en WhatsApp niet te blokkeren. Ik vraag me af wat de minister
                     van Economische Zaken ervan vindt dat de Kamer en de EU keer op keer moeten ingrijpen om de marktwerking op telecomgebied
                     te bevorderen.
                  </text:p>
      <text:p text:style-name="alineagroep">Laat ik even inzoomen op het mogelijk blokkeren van internetdiensten. Wat vindt de minister van Economische Zaken ervan als
                     marktpartijen ervoor gaan zorgen dat internetdiensten die niet door henzelf ontwikkeld zijn, niet meer vrij toegankelijk worden?
                     Er wordt dan dus niet alleen meer gekeken naar de hoeveelheid data die wordt gedownload, maar er wordt specifiek bekeken van
                     welke dienst iemand gebruikmaakt op internet. Is het YouTube? Dan komt de leverancier van de televisie kijken. Kijkt u naar
                     Uitzending Gemist? Dan komen de kabelbedrijven en zeggen: u hebt een kabelabonnement bij ons en moet dus extra gaan betalen
                     voor die specifieke dienst op internet. Dat is in mijn ogen een verkeerde ontwikkeling waarmee we naar een regulering van
                     internet gaan. Nu is regulering van internet niet altijd verkeerd, maar dit is een verkeerde regulering van internet door
                     marktpartijen die op deze manier de innovatie in de wielen willen rijden en de marktwerking willen verstoren. Ik vind dat
                     een heel kwalijke zaak. Ik heb al voorgesteld om de NMa hiernaar te laten kijken. Zoals altijd heeft de NMa natuurlijk meteen
                     gezegd daar geen zin in te hebben, maar ik zou graag weten wat de minister vindt van het tegenwerken van concurrentie door
                     de telecomsector. Ziet hij mogelijkheden om hier zelf wat aan te doen?
                  </text:p>
      <text:p text:style-name="alineagroep">Ik kom bij het tweede punt: de concurrentie op de kabel. Er is weer een nieuwe publicatie van OPTA naar aanleiding van het
                     besluit over de nieuwe marktanalyse op komst. Ik begrijp dat het de bedoeling is om op 1 januari 2012 de markt definitief
                     te openen. Er zal concurrentie op de kabel mogelijk zijn. Dat is mooi. Ik zit nu vierenhalf jaar in de Kamer. Ik weet nog
                     dat ik Kees Vendrik vierenhalf jaar geleden hoorde zeggen: ik zit al tien jaar in de Kamer en het gaat nog steeds over het
                     openen van de kabel, dus volgens mij ga ik het niet meer meemaken. Hij heeft gelijk gehad. Hij is inmiddels uit de Kamer en
                     er is nog steeds geen concurrentie op de kabel. Ik zie ook nogal wat hobbels en vraag me af of het kabinet die ook ziet. Zal
                     Brussel het plan goedkeuren? Zal het besluit blijven bestaan voor de rechter? Hoe zit de NMa hierin? Deelt zij OPTA's analyse
                     van significante marktmacht? Ik ontvang graag voor het eind van het zomerreces een brief van de minister met daarin de stand
                     van zaken. Voor het kerstreces ontvang ik graag weer zo'n brief, hopelijk met het goede nieuws dat het kabinet blijft bij
                     zijn besluit om de kabel te openen.
                  </text:p>
      <text:p text:style-name="alineagroep">Ik kom bij een belangrijk punt van vandaag: de radiofrequenties. Vorig jaar heeft de SEO onderzoek gedaan naar de waarde van
                     de kavels. Daarop kwam de kritiek van marktpartijen dat de waarden te hoog waren ingeschat. De SEO heeft naar aanleiding van
                     die kritiek en met nadere gegevens van de marktpartijen een update van het onderzoek gedaan. De waarden zijn nu met circa
                     30% gedaald ten opzichte van het eerste rapport. Ik heb hierover enkele vragen. De geclausuleerde kabels hebben voor toetreders
                     geen commerciële waarde. Moeten we die geclausuleerdheid dan wel koste wat het kost behouden? Ik vraag er maar even heel open
                     naar. Dat vraag ik me zeker af over kavel A8, die nu niet in gebruik is. De kavels zijn met de nieuwe berekening zo'n 30%
                     in waarde gedaald. Is de minister hier tevreden mee? Zijn de marktpartijen tevreden? En hoe verloopt de procedure tot nu toe?
                     uiterlijk 15 april moesten de aanvragen binnen zijn. Hebben alle partijen verlenging aangevraagd? Is de procedure voor de
                     braakliggende kavels al begonnen?
                  </text:p>
      <text:p text:style-name="alineagroep">De digitaliseringsplicht voor de middengolf is een bekend probleem. We hebben daar in eerdere debatten al een aantal keer
                     op gewezen. De SP-fractie is blij dat de Kamer de minister onlangs bij motie van de heer Verhoeven unaniem heeft opgeroepen
                     om af te zien van een digitaliseringsverplichting. Wij ontvangen signalen dat het Agentschap Telecom juridische problemen
                     verwacht. Klopt dat? Wat is de aard van de juridische problemen en hoe gaat de minister ze oplossen?
                  </text:p>
      <text:p text:style-name="alineagroep.end">Ik kom bij de mobiele telecommunicatie en de veiling van de frequenties op de 800 MHz-band. Bij nieuwkomers in de 800 MHz-band
                     wordt geëist dat er na vijf jaar zo'n 15% landelijke dekking is. Worden er na die eerste vijf jaar nog eisen gesteld? Er is
                     blijkbaar een risico dat de voor nieuwkomers gereserveerde kavels in de 800 MHz-band gratis worden verworven. Dat kan volgens
                     de minister alleen in de onwaarschijnlijke situatie waarin alle aanvragers alle door hen aangevraagde vergunningen kunnen
                     verkrijgen. Hoe onwaarschijnlijk is die situatie? Er zijn zes vergunningen beschikbaar in de 800 MHz-band. Hoeveel geïnteresseerde
                     partijen verwacht de minister? Voor nieuwkomers geldt de reserveprijs van 35 mln. Het is moeilijk te beoordelen of dat een
                     eerlijke prijs is. Hoe verhoudt zich dit tot de verwachte prijzen voor niet-gereserveerde kavels? Hoe verhoudt deze prijs
                     zich tot gehanteerde reserveprijzen voor nieuwkomers in de eerdere veilingen? Doordat twee vergunningen van 2x5 MHz voor nieuwkomers
                     worden gereserveerd, wordt gegarandeerd dat er in ieder geval één nieuwkomer is, volgens de minister.
                  </text:p>
      <text:p text:style-name="alineagroep">De heer <text:span text:style-name="vet">Van Dam </text:span>(PvdA): Voorzitter. Ik weet niet wie het volgende rijtje nog wat zegt: Libertel, KPN Mobile, Dutchtone, Telfort en 3G Blue.
                     Deze vijf partijen – de laatste was een consortium – verwierven elf jaar geleden de UMTS-frequenties. Van die vijf partijen
                     zijn er nog drie over, en ze heten niet meer allemaal hetzelfde: KPN, Vodafone en T-Mobile. Behalve dat UMTS de laatste tien
                     jaar gewoon in de markt is gezet volgens planning, hebben bedrijven op de markt voor mobiele telecommunicatie vooral hun uiterste
                     best hebben gedaan om de opbrengsten per gebruiker zo hoog mogelijk te houden. Dat is logisch, want bedrijven willen zo veel
                     mogelijk geld verdienen, maar het is niet gek dat het hier de afgelopen jaren vaak over ging. Dat kwam door absurde tarieven
                     voor bellen van vast naar mobiel, idiote bedragen voor het mobiel bellen naar een 0900- of 088-nummer, torenhoge belasting
                     van roaming in het buitenland en recent het besluit om mensen per minuut in plaats van per seconde te laten betalen.
                  </text:p>
      <text:p text:style-name="alineagroep">Kortom, alsmaar probeert men geld te verdienen langs wegen waarop de consument zelf geen directe keuze kan maken. Hij kan
                     niet kiezen voor een alternatief omdat hij nu eenmaal vastzit aan zijn aanbieder, maar krijgt wel met belachelijke bedragen
                     te maken. Op deze punten schoot de marktwerking te kort. Het is niet zo dat de marktwerking niet heeft gewerkt in deze markt,
                     maar er waren gaten, zeg ik tegen mevrouw Gesthuizen. Wij stonden met enige regelmaat in de Kamer om de bewindspersoon te
                     vragen om iets te doen aan die gaten, als de OPTA het al niet deed. Dat KPN en Vodafone zich vanmorgen in De Telegraaf beklagen
                     over het ingrijpen door de overheid of de OPTA, is de wereld op zijn kop. Degene die vindt dat hij op een oneigenlijke manier
                     geld hoort te verdienen, klaagt dat iemand er iets van zegt. Dank je de koekoek!
                  </text:p>
      <text:p text:style-name="alineagroep">Nu de consument minder gaat bellen en sms'en en een aantal van deze misstanden met succes is aangepakt – de minister heeft
                     bijvoorbeeld recent een regeling gepubliceerd om de hoge bedragen die je moet betalen als je een 0900- of 088-nummer belt,
                     ongedaan te maken – komen de bedrijven ineens in de problemen. De opbrengst per gebruiker loopt terug als de kerninkomsten
                     teruglopen en de bedrijven niet op slinkse wijze via een omweg geld kunnen verdienen. Hoe pijnlijk dit ook is voor de bedrijven
                     en de medewerkers, het is voor de bedrijven de harde straf voor jarenlang geld verdienen op een verkeerde manier. Deels is
                     het ook de nieuwe werkelijkheid. Van mobiel bellen en sms'en stappen we allemaal over op mobiel internetten. Daarbij gebruiken
                     we diensten die in de plaats komen van bellen en sms'en.
                  </text:p>
      <text:p text:style-name="alineagroep">KPN en Vodafone willen nu een deel van het geld dat ze gaan kwijtraken, alsnog binnen proberen te halen, weer over de rug
                     van de consument. Ze willen de consument alleen toegang geven tot diensten op internet als hij ervoor betaalt. Daarmee doen
                     ze echter iets wat niet alleen een marktwerkingskant heeft, maar ook een principiële kant. Zij, degenen die de consument de
                     sleutel geven tot het internet, willen ook gaan beslissen wat de consument op internet mag doen. Ik vind dat onacceptabel
                     en in strijd met het beginsel dat het internet vrij en open hoort te zijn. Ik meen dat daarover ook een passage in het regeerakkoord
                     staat. Deze discussie hoort niet per se hier thuis, maar eigenlijk bij het debat over de wijziging van de Telecommunicatiewet.
                     Dat zullen we binnenkort voeren. Wellicht kunnen we dit soort praktijken onmogelijk maken door onderdelen in de Telecommunicatiewet
                     aan te scherpen.
                  </text:p>
      <text:p text:style-name="alineagroep.end">Een truc die nu al wordt toegepast, is een werkelijk schandalig tarief voor mobiel internet in het buitenland. Binnen Europa
                     betaal je € 3,95 per MB bij KPN en Vodafone en € 2,00 per MB bij T-Mobile, terwijl het maximumtarief binnen Nederland ongeveer
                     € 0,04 per MB bedraagt. Zodra je over de grens je e-mail wilt ophalen, betaal je dus 55 tot 99 keer zo veel. We hebben via
                     de EU de kosten van sms'en en bellen in het buitenland fors naar beneden gebracht. Ik weet dat de minister ook een fervent
                     gebruiker is van mobiel internet. Dat hoeft niet altijd van doorslaggevende betekenis te zijn, maar wie weet. Ik verzoek hem
                     om in Europa de kar te gaan trekken, misschien samen met mevrouw Kroes, om ervoor te zorgen dat de kosten voor dataroaming
                     in het buitenland fors naar beneden gaan. Ik hoop dat de minister bereid is dat te doen.
                  </text:p>
      <text:p text:style-name="algemeen">Mevrouw <text:span text:style-name="vet">Schaart </text:span>(VVD): De VVD vindt ook dat de kosten voor dataroaming in de EU exorbitant zijn, maar de tarieven voor dataroaming buiten
                  de EU zijn buitenaards te noemen. Die zijn tot 800 keer hoger dan in Nederland. In een uitzending van het programma Kassa,
                  waarin ik twee weken geleden over dit onderwerp heb gesproken, werd dat aangegeven. De Nederlandse overheid kan hier niet
                  zo veel aan doen. Het is goed dat mijn PvdA-collega aandacht voor dit onderwerp wil vragen binnen de EU, maar ik zou graag
                  ook horen wat hij van de tarieven buiten de EU vindt.
               </text:p>
      <text:p text:style-name="alineagroep">De heer <text:span text:style-name="vet">Van Dam </text:span>(PvdA): Ik geloof dat ze inderdaad nog een heel stuk hoger zijn. Ze zijn absurd. Juridisch gezien hebben we echter geen middel
                     om hier iets aan te doen, zo bleek ook bij bellen en sms'en buiten de EU. In elk geval hebben we binnen de EU instrumenten
                     om er iets aan te doen. Laten we die gebruiken. Ik weet dat er mensen zijn die wel eens een weekendje gaan shoppen in New
                     York, maar er zijn nog altijd veel meer Nederlanders die een weekendje gaan shoppen in Keulen of Antwerpen. We kunnen in elk
                     geval regelen dat mensen niet meteen met zulke absurde kosten worden geconfronteerd zodra ze de grens over gaan. Ik hoop dat
                     de minister zich hier volledig op wil storten.
                  </text:p>
      <text:p text:style-name="alineagroep.end">Nu het over de concurrentie op de markt voor mobiel internet gaat: de verdeling van frequenties staat vandaag ook op de agenda.
                     Ik heb de minister eerder al gecomplimenteerd omdat hij ruimte wil creëren voor nieuwkomers. Dat vind ik heel belangrijk.
                     Ik zeg openhartig dat de Kamer onder het vorige kabinet meer moeite heeft moeten doen om het kabinet zo ver te krijgen. Toch
                     verzoek ik de minister om nog een stapje verder te gaan en in het lage spectrum, de 800 en 900 MHz-banden, niet voor één,
                     maar voor twee nieuwkomers ruimte te creëren. Daarbij zou je een paar voorwaarden moeten aanscherpen. De ingebruiknameverplichting
                     mag echt wel wat zwaarder dan 15% dekking binnen vijf jaar, wat nu wordt geëist. We willen dat partijen die een frequentie
                     bemachtigen, landelijk een netwerk uitrollen en landelijke dekking realiseren. Het is namelijk de bedoeling dat de concurrentie
                     op de markt toeneemt en dat consumenten meer keuze krijgen.
                  </text:p>
      <text:p text:style-name="algemeen">De <text:span text:style-name="vet">voorzitter</text:span>: Kunt u geleidelijk af gaan ronden?
               </text:p>
      <text:p text:style-name="alineagroep">De heer <text:span text:style-name="vet">Van Dam </text:span>(PvdA): Ik doe mijn best; ik heb nog een paar puntjes.
                  </text:p>
      <text:p text:style-name="alineagroep">Is de minister het met mij eens dat er bij het uitgeven van een frequentie een verbod zou moeten komen op het doorverkopen
                     van die frequentie aan een andere frequentiehouder? Verder nodig ik de minister uit om de definitie van nieuwkomer iets aan
                     te scherpen: niet alleen «een partij die nog geen frequentie in het lage spectrum bezit», maar ook «een partij die nog geen
                     vast netwerk heeft» of «een partij die een vast netwerk heeft dat is opengesteld voor concurrenten». Op die manier kunnen
                     de kabelaars wat mij betreft kiezen. Als ze gebruik willen maken van het voordeel van de reservering van nieuwkomers, moeten
                     ze ook hun eigen kabel opengooien. Anders concurreren ze maar gewoon mee met de bestaande grote partijen. Volgens mij heeft
                     de minister hiermee een prachtig instrument in handen. Ik hoor graag zijn reactie. Vlak voor de zomer valt waarschijnlijk
                     het besluit van de OPTA over toegang tot de kabel. Ik verzoek de minister om er net als zijn voorganger alles aan te doen
                     om het besluit van de OPTA – ik ga ervan uit dat de OPTA weer toegang tot de kabel wil afdwingen – gesteund gaat worden door
                     de Europese Commissie.
                  </text:p>
      <text:p text:style-name="alineagroep.end">In tweede termijn hoop ik nog terug te komen op het Agentschap Telecom.</text:p>
      <text:p text:style-name="alineagroep">De heer <text:span text:style-name="vet">Verhoeven </text:span>(D66): Voorzitter. Ik bedank de minister allereerst voor alle stukken op de agenda. Het zijn inderdaad weer veel stukken.
                  </text:p>
      <text:p text:style-name="alineagroep">Tijdens het debat over de Telecommunicatiewet hebben we het ook over de frequenties gehad, evenals over de veiling van de
                     twee vrije FM-kavels. De brief van de minister over de middengolfmotie is een paar uur geleden binnengekomen. Hij staat nu
                     niet op de agenda en ik heb hem nog niet kunnen lezen, dus ik ga er nu niet op in, maar we gaan ervan uit dat we tevreden
                     kunnen zijn met de uitvoering van de breed gesteunde middengolfmotie.
                  </text:p>
      <text:p text:style-name="alineagroep">De vereniging voor goede doelen VFI vraagt ons om te wachten met reageren op het effect van het Bel-me-niet register tot ze
                     zelf het onderzoek hebben afgerond. Dat lijkt ons uitstekend.
                  </text:p>
      <text:p text:style-name="alineagroep">De veiling van alle mobiele frequenties is aanstaande in januari 2012. Voor de D66-fractie staat het creëren van ruimte voor
                     nieuwkomers centraal. Mijn collega Van Dam ging hier ook al op in. Hij wil graag twee nieuwkomers. Wij zitten er vergelijkbaar
                     in. Wij willen de concurrentie op de mobiele markt stimuleren door nieuwkomers een kans te geven. Dit is goed voor de dienstverlening
                     en de klantgerichtheid. Dat dit altijd nodig is, mag blijken uit alle voorbeelden die de afgelopen maanden weer op ons afkwamen:
                     afrekenen per seconde, afknijpacties van Vodafone en wellicht ook van KPN en T-Mobile. Nieuwkomers verdienen dus een kans,
                     al is het maar om de positie en de behandeling van de klant te verbeteren. Daarom doen wij een concreet voorstel om de veiling
                     iets anders, maar een stuk beter te organiseren.
                  </text:p>
      <text:p text:style-name="alineagroep">Er komt nieuw digitaal dividend bij op de 800 MHz-band. Op die nieuwe band is nu tweemaal 30 MHz ruimte. Het kabinet stelt
                     voor om een derde daarvan, twee keer 2x5 MHz, te reserveren voor nieuwkomers. Dat betekent eigenlijk dat één nieuwe partij
                     een echt netwerk kan maken of twee nieuwe partijen een half netwerk. Wat ons betreft is dat niet voldoende. Daarom stellen
                     wij voor om drie keer 2x5 MHz te reserveren voor nieuwe spelers. Dat is dus niet een derde, maar de helft van de totaal beschikbare
                     nieuwe ruimte op de 800 MHz-band. Elke nieuwkomer mag hiervan maximaal 10 MHz kopen. Dit betekent dat elke nieuwkomer die
                     het wil, een compleet pakket kan kopen. Als een tweede nieuwkomer dat ook wil, moeten de nieuwkomers de concurrentie aan met
                     de zittende spelers. Volgens ons is dat precies de goede verhouding om ervoor te zorgen dat er eerlijke concurrentie ontstaat
                     voor de gevestigde en de nieuwe partijen. Graag een reactie op dit voorstel.
                  </text:p>
      <text:p text:style-name="alineagroep">Er mag wel een eis staan tegenover de toetreedkans die dit oplevert. De ingebruiknameverplichting die wordt gesteld aan nieuwe
                     partijen, kan dan wel omhoog, want je mag wel iets verwachten van nieuwkomers. In het voorstel van het kabinet wordt van nieuwkomers
                     15% dekking in vijf jaar geëist. Wij willen daar 40% dekking van maken, zodat er serieus wordt gewerkt aan een substantiële
                     dekking over het hele land. Wie de ambitie heeft om toe te treden op de mobiele markt, gunnen wij een kans, maar die speler
                     moet het wel waarmaken. Dat is al met al ons voorstel om nieuwe toetreders met echte plannen een echte kans te geven. Graag
                     hoor ik hoe de minister hierover denkt.
                  </text:p>
      <text:p text:style-name="alineagroep">Dan nog iets over de storing op de kabel door het digitaal dividend. Er is al een traject ingezet met mevrouw Van Zuijlen.
                     Wij vragen de minister om daarmee door te gaan. Tegelijkertijd roepen wij de minister op om de voortgang goed te bewaken,
                     zodat de consument niet de dupe wordt van een zwartepietenspel tussen de kabelaars en de telecompartijen, wat nu wel dreigt
                     te gebeuren.
                  </text:p>
      <text:p text:style-name="alineagroep">Ik ga nog even in op de voorstellen en de ontwikkelingen op de markt met betrekking tot KPN en Vodafone. Iedere internetgebruiker
                     betaalt gewoon voor zijn mobiele internetaansluiting, per maand of naar gebruik. Dat is inclusief het gebruik van toepassingen,
                     de apps. Dat is ook logisch, want als je geen toepassingen als Nu.nl, e-mail of Facebook hebt, heb je ook geen internet nodig.
                     Juist daarom is D66 zeer bezorgd over de voorstellen van KPN en Vodafone om geld te vragen voor specifieke toepassingen als
                     WhatsApp of Skype. Ze willen zelfs zo ver gaan om blokkades op te werpen. Hun argument daarvoor is belasting van het netwerk.
                     Ik benadruk dat het bij instant messaging of Voice over IP (VoIP) helemaal niet gaat om zogenaamde zware diensten met een
                     zware netwerkbelasting. Het is gewoon een vorm van concurrentie voor sms'en of bellen. Eigenlijk is het een vorm van innovatie.
                     Ik snap best dat de gevestigde telecombedrijven daarvoor vrezen, maar roep ze op om vooral zelf te gaan innoveren en niet
                     allerlei gebruikerstoepassingen voor de consument af te knijpen. Dan krijgen we wat iemand in een column een Skype-belasting
                     noemde. Je kunt het ook een Facebook-heffing of een WhatsApp-taks noemen. In elk geval is dit niet de bedoeling. De consumenten
                     moeten producten kunnen blijven gebruiken zoals ze bedoeld zijn. Deelt de minister de zorgen van D66 hierover? Zo ja, welke
                     stappen neemt hij dan om een einde te maken aan de inperkingen? Kan de minister ook ingaan op de gevolgen voor de privacy?
                     Het blokkeren van en geld vragen voor toepassingen betekent namelijk ook dat het internetgedrag van de gebruikers inhoudelijk
                     gevolgd moet worden. Is dat misschien een aanleiding om niet alleen de NMa, maar ook het College Bescherming Persoonsgegevens
                     onderzoek te laten doen?
                  </text:p>
      <text:p text:style-name="alineagroep.end">Ik heb tot slot nog twee korte punten van aandacht. Kan de minister ingaan op de mogelijkheden voor het verlenen van toegang
                     voor regionale publieke omroepen tot de digitale ethertelevisie? En kan hij ingaan op de weigering van Agentschap Telecom
                     om Radio 2 te laten uitzenden vanaf Overslag in plaats van Philippine? Ik krijg namelijk berichten dat Radio 2 op deze manier
                     niet meer landelijk dekkend kan zijn en bovendien dat Agentschap Telecom zich in deze casus onnodig juridisch opstelt. We
                     hebben dat al vaker meegemaakt. Dat is jammer, want de laatste keer hebben we een positieve brief van de minister over Agentschap
                     Telecom gehad naar aanleiding van mijn vragen daarover. Ik hoop dus dat dit een uitzondering is die de toekomstige regel bevestigt.
                  </text:p>
      <text:p text:style-name="alineagroep">Mevrouw <text:span text:style-name="vet">Schaart </text:span>(VVD): Voorzitter. Ik bedank de minister voor de stukken. Om in de groeiende vraag naar mobiel breedband te kunnen voorzien,
                     is het van belang dat de veiling van de frequenties op tijd en zorgvuldig wordt georganiseerd. Met de frequenties die nu geveild
                     gaan worden, zitten we eigenlijk al in de reservetijd. Deze hadden allang geveild moeten worden. Er moet dus snel duidelijkheid
                     komen voor de bestaande partijen en eventuele nieuwkomers. De veilingdatum voor 2012 is voor de VVD dan ook kei- en keihard.
                     Ook vindt de VVD het jammer dat de aanstaande veiling niet samen met de veiling van de 2,6 GHz-frequenties is georganiseerd.
                     Het lage en het hoge spectrum zijn namelijk beide nodig om nieuwkomers een volwaardige entree op de markt te geven. Ik kom
                     hiermee bij mijn eerste vraag. Bij de vorige veiling zijn er twee nieuwkomers de markt binnengekomen, Ziggo 4 en Tele2. Dat
                     juicht de VVD zeker toe, maar hoeveel masten hebben deze nieuwkomers inmiddels geplaatst? Volgens mij nog niet zo veel, zelfs
                     niet een. Dat komt door een lage ingebruiknameverplichting in de periode van vijf jaar die ervoor staat om het spectrum in
                     gebruik te nemen. Daarnaast heb je niet veel aan het 2,6 GHz-spectrum zonder het lage spectrum, dat niet wordt geveild. Dat
                     is jammer. De Nederlandse consument gaat er voorlopig dus niets van merken. Mijn vraag is dan ook: wat zijn de plannen van
                     deze nieuwkomers? Hopelijk verwerven zij ook aandelen in de komende veiling. Anders zouden ze wel eens te maken kunnen krijgen
                     met een situatie waarin het 2,6 GHz-stuk zal worden teruggegeven. Acht de minister zo'n scenario denkbaar?
                  </text:p>
      <text:p text:style-name="alineagroep.end">De 800 MHz-frequentie is met name bedoeld voor zogenaamde rurale dekking. Hoe is dat te rijmen met een lichte ingebruiknameverplichting?
                     Telecomaanbieders zullen hun frequenties natuurlijk het liefst inzetten in gebieden waarop ze het meest kunnen verdienen.
                     De VVD wil graag dat de partijen die de frequenties krijgen, ook de verplichting krijgen om uit te rollen in rurale gebieden.
                     Dergelijke frequenties horen niet in een kluis te liggen. Daarbij komt dat agrarische en andere rurale ondernemers verplicht
                     zijn tot digitale indiening van tal van gegevens en heel veel informatie alleen nog maar digitaal kunnen ophalen.
                  </text:p>
      <text:p text:style-name="algemeen">De heer <text:span text:style-name="vet">Verhoeven </text:span>(D66): Ik dacht eerst dat ik het verkeerd begrepen had toen ik mevrouw Schaart het woord «verplichting» hoorde gebruiken voor
                  bedrijven. Normaal gesproken doet ze dat nooit, maar toen ik verder luisterde, noemde ze die term nog twee keer. Ze wil bedrijven
                  ook in rurale gebieden, waar het qua winst minder aantrekkelijk is, verplichten om voor dekking te zorgen. Kan mevrouw Schaart
                  uitleggen in hoeverre dat overeenstemt met het VVD-beleid om bedrijven zo veel mogelijk de kans te bieden om de markt op hun
                  eigen manier zo goed mogelijk te benutten? Dit lijkt namelijk volledig tegenovergesteld aan de normale VVD-standpunten.
               </text:p>
      <text:p text:style-name="algemeen">Mevrouw <text:span text:style-name="vet">Schaart </text:span>(VVD): Dat klopt. Ik ben absoluut voor vrijemarktwerking, maar deze 800 MHz-frequenties zijn juist bedoeld voor de rurale
                  dekking. Ik kan me heel goed voorstellen dat die rurale dekking niet zo interessant is voor de markt, maar daarom moeten we
                  nadenken over de manier waarop we die gebieden toch aangesloten krijgen. We moeten het erover hebben hoe dat kan, maar ik
                  vind de ingebruiknameverplichting nu wel licht. Van mij mag die gekoppeld worden aan een dekkingsgraad in de rurale gebieden.
                  Ik ben voor een uitbreiding van de 15% dekkingsgraad die er nu is. Ik wil die een stuk groter maken, zodat de buitengebieden
                  in Nederland ook hun deel krijgen.
               </text:p>
      <text:p text:style-name="algemeen">De heer <text:span text:style-name="vet">Verhoeven </text:span>(D66): Het is hartstikke mooi dat de VVD zich hierover zorgen maakt. Is de VVD ook van mening dat je wel twee nieuwe toetreders
                  op de markt moet laten om er überhaupt voor te zorgen dat ze kunnen voldoen aan de eis om de rurale gebieden, die de VVD zo
                  belangrijk vindt, daadwerkelijk goed te dekken? Als je het maar door één partij laat doen, is er dan niet het gevaar dat je
                  die partij een rurale molensteen om de nek hangt?
               </text:p>
      <text:p text:style-name="alineagroep">Mevrouw <text:span text:style-name="vet">Schaart </text:span>(VVD): Ik ben benieuwd of de partijen die hebben meegedaan aan de 2,6 GHz-veiling, ook geïnteresseerd zijn in deelname aan
                     deze veiling; daarover ging mijn vorige vraag. De VVD is absoluut voorstander van veel nieuwkomers op deze markt. Ze moeten
                     echter een redelijke prijs betalen, zodat ze echt gaan investeren in het netwerk. Dat is namelijk niet eenvoudig en kost veel
                     geld. Ik wil er dus voor zorgen dat er nieuwe toetreders komen die daadwerkelijk gaan investeren in mobiele dienstverlening
                     in Nederland.
                  </text:p>
      <text:p text:style-name="alineagroep">Voorzitter. Ik heb hierover nog een volgende vraag. Als er een nieuwkomer komt en die blijkt onverhoopt toch niet in staat
                     om aan de uitrolverplichting te voldoen, kan het betreffende spectrum dan weer worden verkocht aan de bestaande spelers? Dan
                     blijft het niet op de plank liggen. Ik vind het namelijk belangrijk om niet uit het oog verliezen dat de bestaande spelers
                     per jaar miljarden in hun netwerk investeren om de consument kwaliteit te kunnen blijven garanderen. Mede dankzij deze bestaande
                     partijen en de grote concurrentie maken we massaal gebruik van alle mogelijkheden op internet.
                  </text:p>
      <text:p text:style-name="alineagroep.end">Een bedrijf als Skype, dat voorziet in VoIP, heeft nul kosten voor het netwerk. Dat wil ik toch gezegd hebben. Er moet dus
                     worden gezocht naar andere verdienmodellen omdat gebruik van mobiele telefonie en sms razendsnel afkalven. Gratis bellen bestaat
                     niet en gratis internet ook niet. Dat de kosten van het netwerk op een of andere manier moeten worden terugverdiend, lijkt
                     me ook duidelijk. De VVD is echter een groot voorstander van open internet en vindt het dus van wezenlijk belang dat er geen
                     technologische beperkingen worden opgelegd aan klanten. Providers moeten niet voor hun klanten gaan bepalen welke websites
                     ze wel en niet kunnen bekijken. Mij lijkt het logisch dat we naar een model gaan – T-Mobile doet dat volgens mij al – waarin
                     consumenten kunnen kiezen tussen abonnementen met verschillende snelheden. De VVD vindt in ieder geval dat voor de klant absoluut
                     duidelijk moet zijn welke keuzes er zijn en wat de bijbehorende kosten zijn. De kosten voor data zullen dus waarschijnlijk
                     hoger worden en daarmee ook de kosten voor een abonnement op mobiele telefonie. Mobiel bellen kan dan ook ineens veel duurder
                     worden. Hoe kijkt de minister daartegen aan?
                  </text:p>
      <text:p text:style-name="algemeen">De heer <text:span text:style-name="vet">Van Dam </text:span>(PvdA): Als ik mevrouw Schaart goed heb beluisterd, vindt de VVD het prima dat er wordt geconcurreerd op snelheidsverschil,
                  maar niet dat je apart moet betalen voor bepaalde diensten die je wilt gebruiken. Wat KPN nu heeft voorgesteld, wijst de VVD
                  dus af. Zij vindt het bij open internet horen dat men dit niet doet.
               </text:p>
      <text:p text:style-name="alineagroep">Mevrouw <text:span text:style-name="vet">Schaart </text:span>(VVD): Ik heb de concrete voorstellen van KPN en Vodafone nog niet gezien. Ze hebben alleen nog maar een aankondiging gedaan.
                     Ik ben dus heel benieuwd wat de concrete voorstellen worden. Wat mij betreft heeft de heer Van Dam helemaal gelijk. Ik wil
                     niet dat providers bepalen welke websites ik wel en niet mag zien, maar we gaan wel naar een model waarin verschillende snelheden
                     worden aangeboden waaruit je kunt kiezen. Keuzevrijheid en transparantie voor de consument zijn voor de VVD heel belangrijk.
                  </text:p>
      <text:p text:style-name="alineagroep">Ik ga het nu hebben over de radiofrequenties. Ik ben heel blij dat de vergunningen voor de commerciële radiostations nu zijn
                     vastgesteld. Het is goed dat de radiostations eindelijk weten waar ze aan toe zijn. Ik heb nog wel een vraag over de kavels
                     A7 en A8. Deze zijn nog steeds niet in gebruik en zullen de volgende weken verdeeld worden. Mogen ook bestaande spelers op
                     de radiomarkt meebieden op deze kavels? Zo nee, waarom niet? Daarnaast vind ik het opmerkelijk dat Veronica voor zijn geclausuleerde
                     kavel meer dan 20 mln. moet betalen, terwijl alle andere partijen op geclausuleerde kavels helemaal niets hoeven te betalen.
                     Kan de minister toelichten waarom dat zo is?
                  </text:p>
      <text:p text:style-name="alineagroep">Om kandidaten voor kavel A7 financieel de kans te geven om een bod uit te brengen, heeft de overheid besloten om van het eenmalige
                     bod van A7 20% af te halen. De sector is daarmee akkoord gegaan. Dat lijkt me prima, maar ik zou graag weten wat er gebeurt
                     als er geen kandidaten blijken te zijn voor A7. Als de prijs van A7 dan verder omlaag zou gaan, wordt er een ongelijk speelveld
                     gecreëerd voor de bestaande spelers, waarbij zij veel meer moeten gaan betalen dan de nieuwkomer. Dat moeten we zien te vermijden.
                     Als de prijs voor kavel A7 wordt verlaagd, gaat de overheid dan ook de vergunningen van de zittende partijen verlagen? Concreet:
                     wat gaat de minister doen indien A7 niet wordt verdeeld? Gaat hij de prijs van A7 verlagen of laat hij A7 braak liggen? En
                     indien hij de prijs voor A7 verlaagt, mogen we dan aannemen dat de waarden van de andere vergunningen proportioneel mee zullen
                     zakken? Als dat niet gebeurt, ontstaat een ongelijk speelveld. De VVD wil hier graag duidelijkheid over.
                  </text:p>
      <text:p text:style-name="alineagroep">In het vorige debat heb ik reeds aandacht gevraagd voor de storingen op digitale tv. De minister heeft aangegeven dat hier
                     onderzoek naar gedaan wordt, tenminste, er zal in elk geval overleg plaatsvinden. Ik ben heel benieuwd wanneer het resultaat
                     wordt verwacht. Vanochtend is hier een brief over gekomen, waarvoor heel veel dank. Van welk tijdpad kunnen we uitgaan?
                  </text:p>
      <text:p text:style-name="alineagroep">Dan de settopboxen voor digitale tv. Consumenten hebben niet in de hand welke spullen ze kunnen gebruiken voor digitale tv.
                     Ik ben van mening dat ze ongeacht hun woonplaats gebruik moeten kunnen maken van dezelfde apparatuur. De minister heeft in
                     het vorige debat beloofd om met de sector om tafel te gaan zitten. Heeft dit gesprek al plaatsgevonden? Zo ja, wat zijn de
                     uitkomsten?
                  </text:p>
      <text:p text:style-name="alineagroep.end">Tot slot vraag ik aandacht voor de kosten van dataroaming. Daarnet hebben we het hier al over gehad. De VVD vindt dat dit
                     echt snel moet worden geregeld door de telecomsector zelf, liefst voor de zomer. De zomer komt er namelijk aan en mensen moeten
                     weten hoeveel geld ze kwijt zijn als ze een leuk restaurantje zoeken of een route googelen, want als er niet snel iets gebeurt,
                     krijgen mensen een «bill shock» en ontstaan dramatische verhalen. Cliënten moeten dus weten waar ze aan toe zijn. Tot nu toe
                     zien we alleen maar aankondigingen, maar ik wil graag dat de bedrijven duidelijkheid geven wat er precies gaat gebeuren en
                     wat de klant te kiezen heeft. Zoals ik heb gezegd, heb ik in Kassa al gepleit voor maatregelen, ook buiten de EU. Als er voor
                     de zomer niets is gebeurd, zal ik mevrouw Kroes vragen om hieraan wat meer aandacht te schenken.
                  </text:p>
      <text:p text:style-name="alineagroep">De heer <text:span text:style-name="vet">Braakhuis </text:span>(GroenLinks): Voorzitter. Als ik van tevoren had geweten hoe het betoog van de heer Van Dam zou luiden, had ik gezegd: ik
                     teken mee. Dan waren we wat sneller klaar geweest. Ik kan me er volledig in herkennen en vinden. Het zal dus duidelijk zijn
                     dat ik heel kritisch ben over de markt die we vandaag bespreken, naar ik denk met recht en reden. Het gaat om een markt, zowel
                     op de kabel als in de ether, van weinig aanbieders. Weinig aanbieders hebben de neiging om ongelooflijk volggedrag te vertonen.
                     Dat leidt er uiteindelijk toe dat de consument geen kant meer op kan. Deze markt werkt eigenlijk niet goed, in elk geval niet
                     voor de consument. Het gedrag van de ene provider leidt automatisch tot hetzelfde gedrag bij de andere provider en vervolgens
                     bij de derde provider, enzovoorts. Ik ben dan ook blij dat ik de minister gevraagd heb om bij de samenvoeging van de NMa,
                     de OPTA en de Consumentenautoriteit ook gedragstoezicht mee te nemen. Ik heb dat specifiek met het oog op dergelijke markten
                     gevraagd, waarop de consument steeds het nakijken heeft. Ik ben dus blij dat de minister dat heeft toegezegd.
                  </text:p>
      <text:p text:style-name="alineagroep">Dat het niet werkt, zal aan alle kanten duidelijk zijn. De providers laten zien dat ze het niet zo nauw nemen met de consument.
                     De heer Van Dam en anderen hebben dit al aangestipt. De tarieven zijn in het geheel niet transparant. Wie weet er eigenlijk
                     wat hij werkelijk voor zijn telefoontoestel betaalt? De tarieven zijn nogal gelijk. Het concurrerend vermogen is bijzonder
                     klein. Ik vraag me zelfs af of de roamingdeals die internationaal worden gemaakt, juridisch wel haalbaar zijn. Of zijn het
                     gewoon prijsafspraken? Omgekeerd geldt namelijk hetzelfde: ook de Belg die in Nederland gaat bellen, is de pineut. Ik vraag
                     me dus ten zeerste af of wat de bedrijven doen, juridisch wel houdbaar is. De service is bij alle providers nagenoeg waardeloos.
                     Het maakt niet meer uit tot wie je jezelf wendt. Het succes van de actie van Youp van «t Hek spreekt nog steeds boekdelen.
                     Het blijkt niet zo veel uit te maken bij wie je een abonnement hebt. De service is gewoon zwaar gebrekkig. Vanavond spreken
                     we over de manier waarop we de markt vooruit kunnen helpen.
                  </text:p>
      <text:p text:style-name="alineagroep">Op de kabel is het trouwens niet veel beter. Ook al oordeelt de rechter anders, in wezen gaat het om monopolisten. Afhankelijk
                     van je geografie wordt bepaald of je een abonnement hebt bij Ziggo, UPC of andere providers. Ook dat is een voorbeeld van
                     marktfalen. Het is ons nog steeds niet gelukt om de markt open te gooien. Anderen hebben dat ook al betoogd en ik sluit me
                     erbij aan. Ik wens dan ook dat de minister er alles aan doet om de markt open te gooien en de kabel open te stellen voor meer
                     concurrentie. Uiteindelijk was het namelijk de bedoeling dat liberalisering en marktwerking ten voordele zouden komen aan
                     de klant. We zien in deze markt echter het tegenovergestelde.
                  </text:p>
      <text:p text:style-name="alineagroep">Nu ik toch lekker bezig ben, wil ik het ook even over netneutraliteit hebben. Het is natuurlijk een gotspe dat KPN denkt met
                     de gedane voorstellen te kunnen komen, ook al zijn het slechts vooraankondigingen. Natuurlijk hoopt KPN met dergelijke vooraankondigingen
                     het volggedrag van de andere aanbieders te stimuleren, opdat ook die gaan differentiëren en bepaalde diensten keihard op slot
                     zetten. Ik noem dat censuur, of in elk geval op de loer liggende censuur. Dat is in mijn optiek onbestaanbaar. In het verleden
                     zijn we censuur bij kranten en in de ether tegengegaan. In deze tijd van digitalisering is dat blijkbaar ook nodig bij dit
                     type organisaties. Censuur is onaanvaardbaar en het borgen van netneutraliteit is dus noodzakelijk. Hoe gaat de minister dat
                     doen? Nogmaals, ik kan me best iets voorstellen bij prijsdifferentiatie naar gebruik, maar prijsdifferentiatie naar censuur
                     lijkt me niet de bedoeling.
                  </text:p>
      <text:p text:style-name="alineagroep">Het Bel-me-niet register werkt buitengewoon goed. Het werkt zo goed dat je niet meer gebeld wordt. Bovendien krijg je nu ook
                     nog eens 45% korting, en de goede doelen nog eens 16% extra. Dat is fantastisch. Toch wil ik even een warm pleidooi houden
                     voor de goede doelen. GroenLinks heeft een zwak voor de goede doelen. Zij voelen zich in een hoek gezet. Ze raken een kanaal
                     kwijt. Ik begrijp dat. Dat komt natuurlijk ook door de wijze waarop het Bel-me-niet register werkt. Is de minister bereid
                     om iets te regelen in de interface waardoor de goede doelen apart worden gezet en het omgekeerde gaat gebeuren? Als je nu
                     aanvinkt dat je door niemand meer wilt worden gebeld, worden ook de goede doelen uitgeschakeld. Ik roep de minister op om
                     het anders te doen en de goede doelen erbuiten te laten. Bied de mogelijkheid om het wegfilteren van de goede doelen apart
                     aan te vinken. Dan worden ze niet al te vanzelfsprekend weggefilterd door het Bel-me-niet register. Dit kan een technische
                     vraag zijn, maar het is ook een teken van goodwill tegenover de goede doelen. Ik hoor graag de reactie van de minister.
                  </text:p>
      <text:p text:style-name="alineagroep.end">Ik sta stil bij de dekking van het netwerk en de veilingen. We hebben momenteel drie netwerken waarop talloze aanbieders,
                     vaak overigens dochters van de drie grote netwerken, hun diensten aanbieden. Een vierde netwerk is wenselijk. We weten allemaal
                     dat zowel de dekking als de capaciteit van het netwerk, op welke frequentie dan ook, ontoereikend is. Een vierde netwerk zou
                     daarom als voorwaarde kunnen worden gesteld aan de nieuwkomer, die de minister graag ziet naar aanleiding van de digitalefrequentieveilingen.
                     Ik roep de minister op om opening te bieden aan de mogelijkheid dat dit wordt verbonden aan de voorwaarden voor de nieuwe
                     toetreder.
                  </text:p>
      <text:p text:style-name="algemeen">De <text:span text:style-name="vet">voorzitter</text:span>: Kunt u inmiddels gaan afronden?
               </text:p>
      <text:p text:style-name="algemeen">De heer <text:span text:style-name="vet">Braakhuis </text:span>(GroenLinks): Ik ben bijna klaar. We hebben het nu over drie banden, de 800, 900 en 2100 MHz-frequenties. Is de minister bereid
                  om ervoor te zorgen dat er minstens drie aanbieders per band kunnen bieden? De overblijvende ruimte kan eventueel verdeeld
                  worden onder de rest. Het gaat me erom dat er een zekere pluraliteit per band ontstaat. De 800 MHz-band is niet alleen belangrijk
                  voor het bereiken van rurale gebieden; dit bereik zal ook het entreedomein zijn voor LTE. Het is daarom goed dat er een pluraal
                  aanbod ontstaat, niet door een of twee, maar door minstens drie partijen. Ik roep de minister dus op om ervoor te zorgen dat
                  er ten minste drie aanbieders per band zijn en dat de nieuwkomers de ruimte krijgen.
               </text:p>
      <text:p text:style-name="algemeen">De <text:span text:style-name="vet">voorzitter</text:span>: U moet nu echt gaan afronden.
               </text:p>
      <text:p text:style-name="alineagroep">De heer <text:span text:style-name="vet">Braakhuis </text:span>(GroenLinks): Ik vraag de minister om bij de biedingen niet alleen te vragen dat nieuwkomers een nieuw netwerk inrichten,
                     maar ook te beoordelen of ze voor sluitende businesscases zorgen. In het verleden is dat nogal eens verkeerd gegaan.
                  </text:p>
      <text:p text:style-name="alineagroep.end">Vanwege de tijd zal ik de rest van mijn bijdrage bewaren voor de tweede termijn.</text:p>
      <text:p text:style-name="algemeen">De heer <text:span text:style-name="vet">Verhoeven </text:span>(D66): De heer Braakhuis heeft over oligopolie gesproken en hij wil pluraliteit, maar op een gegeven moment heeft hij gezegd
                  dat hij één nieuwkomer wil op de 800 MHz-band. Hoeveel nieuwkomers ziet GroenLinks graag bij de zittende drie komen? Je kunt
                  wel allerlei manieren bedenken om verschillende spelers op kleine stukjes te laten bieden, maar het gaat om het totale aantal
                  spelers op de markt. Nu zijn er drie en de markt werkt niet. Waarom zou de markt wel opeens werken met vier spelers? Kortom,
                  hoeveel toetreders wil GroenLinks eigenlijk?
               </text:p>
      <text:p text:style-name="algemeen">De heer <text:span text:style-name="vet">Braakhuis </text:span>(GroenLinks): Op de laagfrequente banden, waarvoor de grootste belangstelling bestaat, hebben we dertien vergunningen te verdelen.
                  Zo veel nieuwkomers zijn er dus maximaal mogelijk. Maar nogmaals, ik heb ook behoefte aan een vierde netwerk en het is wel
                  fijn als we dat als eis kunnen meegeven. Dan heb je opeens nog maar één nieuwkomer over. Het aantal beperkt zich dus tot één
                  als ik hard aan die voorwaarde vasthoud.
               </text:p>
      <text:p text:style-name="algemeen">De heer <text:span text:style-name="vet">Verhoeven </text:span>(D66): GroenLinks heeft dus de mond vol van concurrentiewensen en nieuwe toetreders, maar als het erop aankomt, zijn de eisen
                  aan de nieuwe toetreders zo hoog dat er maar één bij kan. Dan gaat de markt opeens als een donderslag bij heldere hemel helemaal
                  open, komt het helemaal goed, is alle oligopolie verdwenen en gaat het helemaal fantastisch. Of is er misschien toch iets
                  meer nodig?
               </text:p>
      <text:p text:style-name="algemeen">De heer <text:span text:style-name="vet">Braakhuis </text:span>(GroenLinks): Ik heb het over de laagfrequente banden. Op de hoogfrequente banden mag van mij elke mogelijke aanbieder toetreden.
               </text:p>
      <text:p text:style-name="alineagroep">De heer <text:span text:style-name="vet">Van Bemmel </text:span>(PVV): Voorzitter. We hebben onlangs een plenair debat met de minister gevoerd waarin een aantal onderwerpen al aan de orde
                     is gekomen. We hebben toen onder andere gesproken over Agentschap Telecom. De minister heeft toen aangegeven dat hij kritisch
                     zou gaan kijken naar de kosten die jaarlijks door Agentschap Telecom in rekening worden gebracht. Dat is mooi, maar het is
                     niet genoeg. Een kritische blik naar de organisatie als zodanig is ook van belang. Wij horen geluiden uit de markt dat er
                     iets aan gedaan moet worden. Agentschap Telecom stelt zich op als overheid die regels oplegt. Overleg met de markt vindt niet
                     of nauwelijks plaats. Bovendien lijkt het een bonte verzameling van juristen die uitsluitend exact schijnen te weten waarom
                     iets niet kan. Een goed voorbeeld is een geval met de NPO en Radio 538. Daarin wordt een oplossing aangedragen voor een probleem
                     met een mast, die van het centrum van Groningen moet worden verplaatst naar een landelijk gelegen plek. Agentschap Telecom
                     denkt niet mee, maar komt met een zelfbedachte regel, die door de minister is overgenomen, dat een mast niet meer dan 15 km
                     van het centrum van de stad mag liggen. De vraag is: waarom? Het lijkt op deze manier op een communistisch instituut: geen
                     overleg met de markt, maar slechts het opleggen van dictaten. Graag krijg ik hierop een reactie van de minister.
                  </text:p>
      <text:p text:style-name="alineagroep">Ik kom bij de veiling van drie banden in 2012. Ik ga ervan uit dat de insteek is om meer concurrentie te creëren op de mobiele
                     markt. Geloof me, dat is hard nodig. Ik heb hier een staatje en Nederland heeft de twijfelachtige eer om altijd bijna bovenaan
                     te staan in het tarief voor belminuten. Waarom is Nederland altijd duurder? Wellicht kan de minister eens in overleg met de
                     telecombranche bekijken waarom dat zo is. Een land als Engeland staat bijvoorbeeld op gemiddeld 1 cent per minuut, evenals
                     Oostenrijk, terwijl Nederland op 13 cent per minuut staat, bijna bovenaan.
                  </text:p>
      <text:p text:style-name="alineagroep">Verder wordt het gebrek aan concurrentie duidelijk uit de laatste berichtgeving over KPN, dat zijn redelijk eenzame positie
                     wil verzilveren door internet via mobiel veel duurder te gaan maken. Men sms't en telefoneert niet meer genoeg op de conventionele
                     manier, een ontwikkeling die een oplettende ondernemer al vanaf 2003 had kunnen zien. De man van 131 maal het salaris van
                     een telecommonteur is dit echter volledig ontgaan. Duurkoop is goedkoop! Enfin, voordat T-Mobile en Vodafone hetzelfde idee
                     krijgen, zeg ik: liever twee nieuwe aanbieders dan één. Nieuwe aanbieders als Tele2, Ziggo 4 of een eventueel nieuw bedrijf
                     kunnen zorgen voor nieuwe diensten en nieuwe technologische producten. Laten we als overheid alsjeblieft niet kunstmatig schaarste
                     creëren. Uiteraard mag er dan bij de ingebruiknameverplichting wel een tandje bij, want de nieuwe aanbieders moeten wel een
                     netwerk creëren. Graag hoor ik hoe de minister hierover denkt.
                  </text:p>
      <text:p text:style-name="alineagroep">De eerdergenoemde reflex om internet gewoon duurder te maken of per dienst te gaan rekenen, getuigt niet van veel fantasie
                     en is een klap in het gezicht van de consumenten. Zoals gezegd, dit vergt ondernemerschap. In 1984 kocht ik mijn eerste Apple
                     Macintosh. Die computer zag eruit als een pispot, maar was wel een verademing vergeleken met de MS-DOS-bakken van toentertijd.
                     Toen eind jaren 90 alle pc's met een gelikte grafische interface en Windows waren uitgerust, dreigde Apple kopje-onder te
                     gaan, maar Steve Jobs, iemand die wellicht wel zijn geld waard is, zocht het in design en specifieke producten, gebaseerd
                     op een nieuwe ontwikkeling. Ik heb de hoop dat de nieuwe aanbieders dat ook gaan brengen en dus niet vanuit een monopoliesituatie
                     opeens internet gaan blokkeren of steeds duurder gaan verkopen, maar nieuwe producten en diensten leveren. De vraag is dan
                     wel of we de nieuwe toetreders met een wat ruimere uitgifte moeten equiperen. Ik zou zeggen: 2x10 MHz per aanbieder in plaats
                     van 2x5 MHz. Graag een reactie van de minister hierop. Op deze manier wordt het in ieder geval gezellig druk op de mobiele
                     markt en creëren we hopelijk een bruisende concurrentie.
                  </text:p>
      <text:p text:style-name="alineagroep">Dan de dataroaming. Ik noem een voorbeeld dat ik op tv zag, in het programma Kassa waarin collega Schaart optrad. Mensen werden
                     zomaar verrast met een rekening van € 3 000 omdat ze even naar Google Maps hadden gekeken. KPN zei tegen die mensen: weet
                     je wat, we maken er gewoon € 100 van. Waarschijnlijk heeft KPN gewoon de winst teruggegeven. Ik vraag me af hoe dit zo makkelijk
                     kan. Waarschijnlijk wordt er belachelijk veel winst gemaakt op dergelijke overeenkomsten.
                  </text:p>
      <text:p text:style-name="alineagroep">Ik kom te spreken over de rol van de OPTA. Ik weet nu waar de jaknikkers van Schoonebeek zijn gebleven; het is niet te geloven.
                     Het voornemen van KPN om de internetbundel te gaan afknijpen, krijgt onmiddellijk de goedkeuring van de OPTA. De OPTA werkt
                     via een zogenaamd «Compliance Handvest» met KPN samen. De spelregels van KPN worden hierin genoemd, maar KPN wil wel zichzelf
                     aangeven bij OPTA in het geval van overtreding. Het lijkt een beetje op de oproep van de politie begin jaren 00 aan alle Nederlanders
                     om hun illegale wapens inleveren. U raadt het al, de oogst was toen nul. De OPTA lijkt een tandeloze tijger, die achter de
                     feiten aanholt. Op de benzinemarkt zagen we onlangs een soortgelijke waarneming van de NMa. Ik neem aan dat er uit twee tandeloze
                     tijgers wederom een gebitloos exemplaar zal komen. Samenvoegen heeft dus geen zin, dunkt me. Hoe denkt de minister daarover?
                  </text:p>
      <text:p text:style-name="alineagroep">Mijn zorgen over de verwachte storing op de 800 MHz-band op internet en digitale tv werden vorige week helaas door geen van
                     de andere partijen gedeeld. Hier wordt de consument blijkbaar alleen door de PVV vertegenwoordigd. We zullen dus maar afwachten
                     waar de commissie-Van Zuijlen mee komt, en erop moeten vertrouwen dat het goed komt.
                  </text:p>
      <text:p text:style-name="alineagroep">We hebben met instemming kennisgenomen van de brief van de minister over bellen per seconde. De aanbieders moeten deze mogelijkheid
                     blijven aanbieden. Wel zullen we de vingers aan de pols moeten houden opdat de secondevarianten niet te duur worden. Kan de
                     minister daar extra aandacht aan besteden?
                  </text:p>
      <text:p text:style-name="alineagroep.end">Tot slot zeg ik nog kort iets over het Bel-me-niet register. Goed nieuws: er zijn inmiddels 5,5 miljoen telefoonnummers bij
                     aangesloten. Wel heb ik nog vragen over de 9 500 klachten die desondanks zijn ontvangen. Volgens de bedrijven gaat dit om
                     de zogenaamde warme contacten. De vraag is waarom de mensen vaak zelf niet weten dat ze een warm contact zijn. Kunnen zij
                     zich alsnog makkelijk afmelden?
                  </text:p>
      <text:p text:style-name="alineagroep">Mevrouw <text:span text:style-name="vet">Verburg </text:span>(CDA): Voorzitter. Meer concurrentie op de markt voor mobiele communicatie vindt mijn fractie zeer gewenst met het oog op
                     innovatie, tarieven en concurrentie. De huidige voorstellen van de minister zorgen er echter voor dat er niet meer dan één
                     nieuwe toetreder komt en één van de huidige aanbieders wellicht moet verdwijnen. Dat vindt mijn fractie niet wenselijk. Wij
                     weten dat er meerdere belangstellenden zijn die zich als nieuwkomer willen melden. Tegelijkertijd willen de huidige aanbieders
                     ook een kans blijven maken. Hoe lossen we dat op? En hoe voorkomen we dat nieuwkomers zo hoog tegen elkaar opbieden dat ze
                     geen capaciteit meer hebben om aanvullend niet-gereserveerd spectrum te verwerken en om kwaliteit in pakket en dekkingsgraad
                     te leveren? Daarom is mijn eerste vraag of er geen uitbreiding mogelijk is van het te bieden spectrum. Ik hoor daarover graag
                     de mening van de minister. De heer Verhoeven heeft hier ook iets over gezegd. Verder willen wij graag de garantie dat er minstens
                     twee nieuwe spelers kunnen toetreden zonder dat bestaande aanbieders per se moeten verdwijnen. Tevens willen wij dat de nieuwkomers
                     elk ten minste een blok van 2x5 MHz kunnen verwerven tegen een zodanige prijs dat ze als nieuwkomer hun financiële middelen
                     in grotere mate kunnen inzetten voor het verwerven van niet-gereserveerd spectrum. Graag krijg ik een heldere toezegging,
                     anders dien ik hierover een motie in.
                  </text:p>
      <text:p text:style-name="alineagroep">Mijn fractie vindt dat er een verkeerd signaal van uitgaat dat nieuwe aanbieders na vijf jaar slechts 15% dekkingsgraad hoeven
                     te hebben. Ook collega's hebben hier iets over gezegd. Dat lokt een «krenten uit de pap»-strategie uit. Daarmee wordt het
                     platteland weer de dupe van de 15% dekkingsgraad, want die wordt in grootstedelijke gebieden natuurlijk veel eenvoudiger gerealiseerd.
                     Juist die dekking op het platteland vindt de CDA-fractie van groot belang; collega Schaart zei hier ook al iets over. Daarom
                     moet de binnen vijf jaar vereiste dekkingsgraad omhoog naar 60%. Daarover wil ik graag een toezegging van de minister, anders
                     dien ik ook hierover een motie in.
                  </text:p>
      <text:p text:style-name="alineagroep">Dan de planning. De minister wil de veiling graag houden in februari 2012. Vervolgens is het de bedoeling dat de nieuwe licenties
                     negen maanden later van kracht worden. Ik vind dat voortvarend en dat is mooi, maar ik hoor van mensen uit de praktijk dat
                     deze periode wellicht te kort is. Kan de minister garanderen dat door het hanteren van deze termijn, waarin mogelijk veel
                     wijzigingen moeten worden doorgevoerd, zich geen aanloopproblemen zullen voordoen waarvan de consumenten de dupe zullen zijn?
                     Zonder die garantie ziet mijn fractie liever een iets langer durende transfertijd. Wat ons betreft zou die achttien maanden
                     mogen zijn. Voorwaarde is dat de kwaliteit ook in de overgang gegarandeerd is.
                  </text:p>
      <text:p text:style-name="alineagroep">Voor de regionale en de lokale omroepen en een dekkingsgraad in de verzorgingsgebieden heb ik aandacht gevraagd tijdens het
                     vorige AO. De minister heeft daar toen op gereageerd en de potentiële ontvangstproblemen zijn adequaat opgelost, waarvoor
                     hulde en grote dank aan de minister. Daarmee zijn echter nog niet alle problemen uit de wereld. Om die wel uit de wereld te
                     helpen, zijn er twee mogelijkheden. Allereerst kan men gebruikmaken van frequentieruimte die door de overheid wordt geboden
                     op de bovenregionale kavel; de regionale omroepen hebben hiertoe vorige week een aanvraag ingediend. Daarnaast kan men ruimte
                     inkopen bij MTVNL op de regionale kavel. Voor beide mogelijkheden is echter Europese aanbesteding nodig. Er moet dus samenwerking
                     plaatsvinden en tegelijkertijd moet er een aanbestedingsprocedure komen. Wellicht zit ook daar een tijdsklem. Kan de minister
                     toezeggen dat hij zal voorkomen dat onze regionale en lokale omroepen hun recht op frequentieruimte kunnen verspelen door
                     deze mogelijke tijdsklem?
                  </text:p>
      <text:p text:style-name="alineagroep">Bij de NPO zijn er niet alleen zorgen over Groningen, maar ook over de ontvangst van Radio 2 in West-Brabant en Zeeuws-Vlaanderen.
                     Er is een probleem met Agentschap Telecom. Dat wil dat de NPO gaat uitzenden vanuit Philippine. Weliswaar is daar een vergunning
                     voor, maar het leidt waarschijnlijk tot grote problemen voor zo'n 65 000 inwoners van West-Brabant en Zeeland. Eerder heeft
                     de CDA-fractie gevraagd of de regering wil verzekeren dat altijd internationale afstemming wordt gegarandeerd om dergelijke
                     problemen te voorkomen. Dit probleem kan worden opgelost dan wel voorkomen binnen het ITU-kader. Graag wil ik een herbevestiging
                     van de minister dat alle Nederlandse ontvangers ten minste ongestoord kunnen worden bereikt door Radio 2.
                  </text:p>
      <text:p text:style-name="alineagroep.end">Ik sluit me graag aan bij de opmerkingen die andere collega's al hebben gemaakt over het gedrag van KPN en waarschijnlijk
                     Vodafone. Hoewel wij dit gedrag niet helemaal willen blokkeren en verbieden, vinden wij deze ontwikkelingen alleen acceptabel
                     als heel helder is dat klanten actief worden geïnformeerd over dergelijke nieuwe kosten c.q. verminderde diensten. Dat betekent
                     dat alle bestaande klanten actief worden voorgelicht over de aanpak. Daarnaast moeten nieuw uitgegeven bundels transparant
                     zijn. Dan kunnen klanten kiezen of ze meer willen betalen voor internetservices of juist niet, waarmee ze dan in de stoptrein
                     worden gezet die niet eens met zekerheid vandaag vertrekt.
                  </text:p>
      <text:p text:style-name="algemeen">De heer <text:span text:style-name="vet">Van Dam </text:span>(PvdA): Begrijp ik goed dat het CDA het als enige acceptabel vindt wat KPN en Vodafone doen, namelijk extra kosten in rekening
                  brengen voor internetdiensten, terwijl nota bene in het regeerakkoord wordt gesproken over het openhouden van het internet?
                  Ik zou graag van mevrouw Verburg horen hoe zij die passage dan uitlegt.
               </text:p>
      <text:p text:style-name="algemeen">Mevrouw <text:span text:style-name="vet">Verburg </text:span>(CDA): In de eerste plaats denk ik dat u niet helemaal goed hebt geluisterd naar mevrouw Schaart, maar ik vind dit inderdaad
                  bespreekbaar, want ik denk dat KPN, net als andere bedrijven, ook zijn boterham moet verdienen. Ik wil wel dat daarover actief
                  wordt gecommuniceerd naar de consument. Dit mag dus niet van de ene op de andere dag zonder daarover berichtgeving te plegen.
                  Bovendien wil ik dat hierover helderheid bestaat bij nieuw uit te geven bundels. Maar ja, de boterham moet wel verdiend worden
                  en de consument moet kunnen kiezen. Er moet wel helderheid zijn. Bovendien ben ik voorstander van de benchmark voor netgelijkwaardigheid
                  die eurocommissaris Kroes op dit moment aan het maken is. Ik heb gehoord dat Deutsche Telekom ook iets voornemens is. Ik zou
                  de minister willen vragen of het niet verstandig is om eerst de benchmark af te wachten alvorens KPN en andere Nederlandse
                  aanbieders daarmee in zee gaan.
               </text:p>
      <text:p text:style-name="algemeen">De heer <text:span text:style-name="vet">Van Dam </text:span>(PvdA): Ik heb heel goed naar mevrouw Schaart geluisterd en haar ook een verduidelijkende vraag gesteld, maar haar antwoord
                  was niet mis te verstaan. Ik vraag mevrouw Verburg nogmaals: als er in het regeerakkoord wordt gesproken over een open internet,
                  wat verstaat het CDA daar dan onder als providers het recht krijgen om diensten te blokkeren?
               </text:p>
      <text:p text:style-name="algemeen">Mevrouw <text:span text:style-name="vet">Verburg </text:span>(CDA): Dat betekent dat het niet allemaal eenheidsworst hoeft te zijn voor de CDA-fractie, als consumenten maar helder weten
                  welke prijs ze waarvoor betalen. Dat helpt concurrentie bevorderen. Bestaande consumenten moeten dus actief worden voorgelicht.
                  Als nieuwe pakketten worden verkocht, moet helder zijn wat er gebeurt als je niet bereid bent om meer te betalen. Je kunt
                  er dan voor kiezen om naar een provider te gaan die dit niet doet. Dat bevordert de concurrentie. Het is dan van tweeën één.
                  KPN en andere organisaties hebben dan een nieuw gat in de markt gevonden, of alle consumenten stemmen met hun voeten en dan
                  straft het gedrag van de providers zich vanzelf af. Zo werkt de markt nu eenmaal.
               </text:p>
      <text:p text:style-name="algemeen">De heer <text:span text:style-name="vet">Braakhuis </text:span>(GroenLinks): Dit verbaast me hogelijk. Ten eerste: vindt het CDA het dan goed dat tijdens het spel de spelregels worden veranderd?
                  Ten tweede: vindt het CDA het goed dat er een soort willekeur bij providers ontstaat om een dienst met een hoog dataverkeer,
                  die het netwerk zwaar belast, gewoon weg te filteren en dus te censureren?
               </text:p>
      <text:p text:style-name="algemeen">Mevrouw <text:span text:style-name="vet">Verburg </text:span>(CDA): Ik denk dat het in de praktijk iets anders gaat. Dat weet de heer Braakhuis vast ook. Mijn voorwaarde is absoluut helder.
                  Voordat KPN dit doorvoert, lijkt het me verstandig om eerst de benchmark van de netvergelijking van mevrouw Kroes af te wachten.
                  Daarnaast vind ik dat de consumenten allemaal actief moeten worden voorgelicht. Ze krijgen dan de rekensom voorgelegd en kunnen
                  beslissen. De Kamer zorgt er mede voor dat er niet te lange opzegtermijnen zijn, waardoor consumenten daadwerkelijk kunnen
                  kiezen. Dan ziet KPN het wel. Mensen besluiten dat ze voor de extra service willen betalen, of willen het niet en gaan naar
                  een andere provider, waardoor KPN klanten verliest.
               </text:p>
      <text:p text:style-name="algemeen">De heer <text:span text:style-name="vet">Braakhuis </text:span>(GroenLinks): Ik concludeer toch dat mevrouw Verburg de deur naar willekeur en censuur open wil zetten. Dat verbaast me hogelijk.
                  Hoe kijkt mevrouw Verburg aan tegen de dreiging van willekeur, die zij bereid is over ons af te roepen?
               </text:p>
      <text:p text:style-name="algemeen">Mevrouw <text:span text:style-name="vet">Verburg </text:span>(CDA): Ik denk niet dat er sprake zal zijn van willekeur. Ik heb gezegd dat aanbieders helder moeten communiceren wat ze doen
                  en hoe ze het doen. Consumenten kunnen dan zelf kiezen. Het is net als met een supermarkt. Als je bepaalde producten in de
                  ene supermarkt niet aantrekkelijk of te duur vindt, ga je ergens anders kijken. Als een supermarkt ze helemaal niet meer aanbiedt,
                  bepaal je of je een ander product neemt of afscheid neemt van de supermarkt.
               </text:p>
      <text:p text:style-name="algemeen">De <text:span text:style-name="vet">voorzitter</text:span>: Kunt u uw betoog vervolgen en afronden?
               </text:p>
      <text:p text:style-name="alineagroep">Mevrouw <text:span text:style-name="vet">Verburg </text:span>(CDA): Ik ben ook aan de afronding toe. Ik wil dus graag een reactie op mijn verzoek om even te wachten op de netvergelijking
                     door mevrouw Kroes. Dan hebben we ook een Europese benchmark op dit punt.
                  </text:p>
      <text:p text:style-name="alineagroep.end">Ten slotte kan ik niet wachten tot de werkgroep van mevrouw Van Zuijlen komt met een oplossing voor de storingen. Kabelaars
                     bieden overigens aan om een actieve bijdrage te leveren. Ik neem aan dat ze dat aanbod ook aan mevrouw Van Zuijlen hebben
                     gedaan.
                  </text:p>
      <text:p text:style-name="alineagroep">Minister <text:span text:style-name="vet">Verhagen</text:span>: Voorzitter. Ik zal de beantwoording als volgt inrichten. Ik begin met mobiele communicatie en ga daarna in op kabelstoring,
                     netneutraliteit, de tarieven, radio en overige onderwerpen.
                  </text:p>
      <text:p text:style-name="alineagroep">Allereerst de mobiele communicatie. Vorig jaar december hebben we gesproken over de strategische nota mobiele communicatie
                     en het belang om via een bestendig en voorspelbaar frequentiebeleid bij te dragen aan effectieve concurrentie op de markt
                     voor mobiele communicatietoepassingen. Drie weken geleden hebben we daar verder over gesproken in het kader van het wetsvoorstel
                     tot wijziging van hoofdstuk 3 van de Telecommunicatiewet. Er is een flexibilisering nodig om in te kunnen spelen op de dynamiek
                     van de technologie en marktontwikkeling in de mobiele sector. Frequenties kunnen dan steeds beter en efficiënter worden benut.
                     Daarvan profiteren bedrijven en consumenten door een breder aanbod, betere kwaliteit en lagere prijzen op het gebied van mobiele
                     communicatie. Dat is de bedoeling. Uiteraard hoef ik de Kamer niet te wijzen op de betekenis van frequenties voor de economie
                     en de welvaart in dit digitale tijdperk.
                  </text:p>
      <text:p text:style-name="alineagroep">De huidige GSM-vergunningen voor mobiele communicatie lopen begin 2013 af en moeten dan opnieuw worden uitgegeven. Er komen
                     dan ook nieuwe frequenties bij, want er wordt steeds meer gebruikgemaakt van mobiel internet en het is belangrijk dat het
                     niet vastloopt. De uitgifte van de vergunningen is de eerste belangrijke stap in de realisatie van de afgesproken strategische
                     nota. De uitgifte van de frequenties is vormgegeven conform de uitgangspunten die destijds zijn vastgesteld bij de bespreking
                     van de strategische nota. Er is ruimte voor continuïteit voor de dienstverlening, ruimte voor innovatie en ruimte voor nieuwkomers.
                     Alle leden hebben ook op dat belang gewezen. Overigens, los van de appreciatie van de OPTA van sommige leden: de OPTA heeft
                     geconstateerd dat er momenteel werkelijk sprake is van concurrentie op de mobiele markt. Tegelijkertijd heeft de OPTA gewezen
                     op het risico dat er een stilzwijgende coördinatie van marktgedrag ontstaat door de verschillende partijen. Door middel van
                     nieuwkomers kun je zorg dragen voor nieuwe prikkels. Ik wil nieuwkomers de gelegenheid geven de Nederlandse markt te prikkelen,
                     uiteraard op basis van een eerlijke verdeling en met een marktconform geprijsd spectrum.
                  </text:p>
      <text:p text:style-name="alineagroep">Alle Kamerleden hebben gewezen op de vraag of er voldoende ruimte is voor nieuwkomers. De gereserveerde ruimte is zo groot
                     dat er ten minste één nieuwkomer breedbandige diensten kan leveren die verdergaan dan het bestaande aanbod. Het kunnen ook
                     twee nieuwkomers worden, elk met voldoende ruimte om de concurrentie aan te gaan met het bestaande dienstenaanbod. Vanwege
                     de mogelijkheid om spectrum buiten de reservering te verwerven en de mogelijkheden die de Telecommunicatiewet biedt om met
                     elkaar of een bestaande partij samen te werken, biedt dit nieuwkomers, zeker sterke nieuwkomers, een goede startpositie. Er
                     is dus hoe dan ook garantie voor één nieuwkomer en er zijn heel goede mogelijkheden voor twee nieuwkomers.
                  </text:p>
      <text:p text:style-name="alineagroep">Extern onderzoek laat overigens zien dat zich hoogstwaarschijnlijk niet meer dan twee nieuwkomers zullen aanmelden. Het gaat
                     ook niet zozeer om het aantal nieuwkomers, en het is in principe aan de markt om het aantal nieuwkomers te bepalen. Het gaat
                     me erom dat er een concurrentieprikkel zal ontstaan door het faciliteren van nieuwkomers. Dan worden de bestaande partijen
                     namelijk maximaal gestimuleerd om te gaan innoveren. De huidige reservering biedt op zich een goede balans tussen ruimte voor
                     nieuwkomers en ruimte voor bestaande marktpartijen. Een grotere reservering om invulling te geven aan de concurrentieprikkel
                     is op zich niet nodig en zou onevenredig ten koste gaan van het spectrum van bestaande partijen.
                  </text:p>
      <text:p text:style-name="alineagroep.end">De heer Verhoeven wil de gereserveerde ruimte voor nieuwkomers uitbreiden naar 2x15 MHz en een nieuwkomer daarbij beperken
                     tot 2x10 MHz. Dat klinkt natuurlijk heel aardig: meer ruimte geven voor nieuwkomers. Toch wijs ik er nogmaals op dat de reservering
                     bedoeld is om toetreding van nieuwkomers te vergemakkelijken en daardoor de concurrentieprikkel te laten ontstaan. De omvang
                     van de reservering die het kabinet gemaakt heeft, is op zich voldoende om die prikkel te kunnen realiseren. Uitbreiding is
                     daarvoor niet nodig en zou juist onevenredig ten koste gaan van bestaande partijen. Dat moeten we niet onderschatten. Het
                     gaat dus niet om het aantal. Het gaat om het invoeren van de concurrentieprikkel. Met het voorstel van de heer Verhoeven is
                     er een levensgroot risico dat er uiteindelijk minder concurrentie is. Wat zal er namelijk gebeuren? Door de reservering van
                     2x10 MHz voor nieuwkomers kunnen nieuwkomers eigenlijk 2x5 MHz ophalen zonder enige concurrentie. Ze zullen niet op de 2x10
                     MHz gaan zitten, maar 2x5 MHz pakken. Dan heb je helemaal geen veiling meer nodig. Dit zou zelfs ten koste kunnen gaan van
                     de bestaande aanbieders. Er blijft voor hen namelijk erg weinig ruimte over. Bovendien kunnen nieuwkomers wel heel makkelijk
                     in het nieuwe spectrum. De consument is gebaat bij één of twee nieuwkomers; vandaar de reservering. Dat beseffen we allemaal.
                     De consument is er echter ook bij gebaat dat het merendeel van het spectrum terechtkomt bij de partijen die de beste businesscase
                     hebben. Daarom wordt twee derde van het spectrum vrij geveild. Een nieuwkomer met een goede businesscase kan ook vrij spectrum
                     verwerven. Ik wijs erop dat uitvoering van het voorstel van de heer Verhoeven het risico met zich brengt dat je de bestaande
                     spelers wegduwt, terwijl zij juist de grootste mogelijkheden hebben om te vernieuwen, waardoor de consument uiteindelijk slechter
                     af is, hoewel de heer Verhoeven ongetwijfeld het tegendeel beoogt.
                  </text:p>
      <text:p text:style-name="algemeen">De <text:span text:style-name="vet">voorzitter</text:span>: Ik zie dat de heer Verhoeven u een vraag wil stellen.
               </text:p>
      <text:p text:style-name="algemeen">Minister <text:span text:style-name="vet">Verhagen</text:span>: Mag ik eerst het blokje afmaken? Er zijn verschillende voorstellen gedaan, ook door mevrouw Verburg en de heer Braakhuis.
               </text:p>
      <text:p text:style-name="algemeen">De <text:span text:style-name="vet">voorzitter</text:span>: Voor de goede orde: ik stel voor om twee interrupties per Kamerlid toe te staan tijdens de termijn van de minister. Ik ben
                  bereid om ze vrij te geven en niet te bundelen. Het is aan de heer Verhoeven of hij nu wil interrumperen of niet.
               </text:p>
      <text:p text:style-name="algemeen">De heer <text:span text:style-name="vet">Verhoeven </text:span>(D66): Ik wacht in ieder geval tot de minister alle varianten voor het aantal nieuwkomers behandeld heeft, waarbij ik blij
                  ben dat hij ze in volgorde van belangrijkheid behandelt.
               </text:p>
      <text:p text:style-name="alineagroep">Minister <text:span text:style-name="vet">Verhagen</text:span>: Of van vergaandheid!
                  </text:p>
      <text:p text:style-name="alineagroep">De heer Braakhuis wil pluriformiteit per band realiseren met drie aanbieders per band. Ook dat lijkt aardig, maar is het toch
                     niet. Aanbieders moeten in staat zijn om de frequenties te verwerven die ze nodig hebben voor hun businesscase. Voor een interessante
                     businesscase heb je een goede mix nodig tussen hoog en laag spectrum. Het garanderen van drie aanbieders per band verdraagt
                     zich niet met dit uitgangspunt, want dan kun je drie aanbieders in het lage spectrum en weer andere aanbieders in het hoge
                     spectrum. Daardoor zijn ze niet in staat die optimale mix te bieden, tenzij we besluiten dat de drie verschillende in het
                     lage spectrum dezelfde moeten zijn als de drie verschillende in het hoge spectrum. Dan heb je de drie bestaande partijen en
                     helemaal geen nieuwkomers.
                  </text:p>
      <text:p text:style-name="alineagroep">Mevrouw Verburg heeft een voorstel gedaan om de positie van nieuwkomers op een andere wijze te versterken. Het moge inmiddels
                     duidelijk zijn dat ik het voorstel dat ik heb geformuleerd, het meest wenselijk vind. Ik wijs de voorstellen dus eigenlijk
                     af in de volgorde waarin ze gedaan zijn. Ik zie het voorstel van mevrouw Verburg iets positiever dan de andere voorstellen,
                     want zij houdt de balans tussen gereserveerd en niet-gereserveerd spectrum in stand en versterkt tegelijkertijd de positie
                     van nieuwkomers in de veiling. Nogmaals, ik vind dit voorstel niet wenselijk, maar als de Kamer de positie van nieuwkomers
                     wil versterken, is dit voorstel positiever omdat je het gereserveerde spectrum ermee in stand houdt.
                  </text:p>
      <text:p text:style-name="alineagroep">De heer Van Dam heeft voorgesteld om de definitie van nieuwkomers aan te scherpen. Dat is wellicht niet zozeer bedoeld om
                     de toegang te vergemakkelijken als wel om de partijen die zich aandienen, in staat te stellen tot het bieden van een volwaardig
                     dienstenpakket. Door de eisen die de heer Van Dam formuleerde, zou er dan meer concurrentie ontstaan. Ik vind het op zich
                     een sympathieke gedachte om de definitie zodanig aan te scherpen dat de partijen hun eigen vaste netwerk open moeten gooien
                     om frequenties te kunnen bemachtigen. Ik heb overigens niet de gelegenheid gehad om uit te zoeken of dit Europeesrechtelijk
                     mogelijk is. Ik vind het echter een aardig idee. Ik zal bekijken of ik juridische mogelijkheden heb om de definitie op die
                     manier aan te scherpen. Uiteraard zal ik ook op Europees niveau overleggen of het mogelijk is. Als het mag, vind ik het de
                     moeite van het proberen waard.
                  </text:p>
      <text:p text:style-name="alineagroep">Er zijn een paar vragen gesteld over de kosten van het spectrum. Mevrouw Gesthuizen heeft gevraagd hoe de reserveprijzen voor
                     nieuwkomers zich verhouden tot de prijzen die bestaande partijen hebben betaald bij voorgaande veilingen. De reserveprijzen
                     zijn in de hele 800 MHz-band hetzelfde: 35 mln. per kavel. Het zijn heel andere bedragen dan bij de vorige veilingen, maar
                     er wordt dan ook een heel ander type geveild. Er is dus ook geen directe relatie met de prijzen van vorige veilingen. De reserveprijs
                     van 35 mln. per kavel is gebaseerd op extern onderzoek naar de mogelijke opbrengsten.
                  </text:p>
      <text:p text:style-name="alineagroep">Mevrouw Schaart heeft een aantal vragen gesteld over de verkoop van het spectrum door een nieuwkomer aan bijvoorbeeld een
                     bestaande partij, als de uitrol niet gerealiseerd wordt. We hebben de voorwaarde gesteld dat nieuwkomers hun verworven frequentie
                     de eerste vijf jaar niet over mogen doen aan bestaande partijen. Die vijf jaar is ook de looptijd van de ingebruiknameverplichting.
                     Als de uitrol niet binnen de termijn wordt gehaald, zal Agentschap Telecom handhavend optreden. Dan heeft men een verplichting.
                     Na die vijf jaar kan een kavel overigens wel aan bestaande partijen worden verkocht.
                  </text:p>
      <text:p text:style-name="alineagroep">De heer Verhoeven wil de ingebruiknameverplichting verhogen van 15% in vijf jaar naar 40% in vijf jaar. Ook dat is een verzwaring
                     die een extra toegangsdrempel opwerpt voor nieuwkomers. Zij krijgen meer verplichtingen. Daardoor wordt het minder aantrekkelijk
                     om je als nieuwkomer te melden omdat je niet zeker weet of je aan de voorwaarden kunt voldoen. Met 15% in vijf jaar en dergelijke
                     voorwaarden proberen we een balans aan te brengen. We willen nieuwkomers de gelegenheid geven om toe te treden; daar zie ook
                     ik de voordelen van in. Tegelijkertijd wil ik speculatie voorkomen. Het marktmechanisme bevordert de beschikbaarheid van diensten.
                     Consumenten zullen dat ook eisen. In dat licht acht ik de verzwaring niet nodig en niet wenselijk. Je werpt zo een extra drempel
                     op voor nieuwkomers. Als men geen volwaardig pakket kan aanbieden waarmee alle diensten beschikbaar worden gesteld, lopen
                     de consumenten weg.
                  </text:p>
      <text:p text:style-name="alineagroep">De heer Braakhuis vindt het wenselijk dat nieuwe toetreders een eigen netwerk bouwen, maar er zal worden geconcurreerd op
                     diensten en niet op infrastructuur. Het is ook niet realistisch om vier of vijf volwaardige netwerken te hebben in Nederland.
                     Bovendien is het niet nodig dat nieuwkomers een eigen netwerk bouwen. Er zijn goede mogelijkheden om met andere operators
                     samen te werken. Voor nieuwe toetreders is de verplichting om een eigen netwerk te bouwen weer een extra drempel. Ik zie dus
                     een spagaat. Enerzijds wil de Kamer de markt opengooien voor nieuwkomers en anderzijds wil zij strenge eisen stellen, zoals
                     een dekking van 40%, een eigen netwerk of het niet mogen doorverkopen. Dat zijn allemaal drempels die het voor een nieuwkomer
                     niet aanlokkelijk maken om deze stap te zetten.
                  </text:p>
      <text:p text:style-name="alineagroep.end">Als laatste ga ik nog in op de inmiddels bijna traditionele en op zich terechte discussie, die mevrouw Schaart startte, over
                     de dekkingsgraad. Mevrouw Verburg merkte in dezen ook iets op over de positie van het platteland. In lijn met de strategische
                     nota is gekozen voor een lichte en flexibele ingebruiknameverplichting om tegemoet te komen aan uiteenlopende businesscases,
                     innovatieve nieuwkomers en nichespelers. Mobiel heeft zijn beperkingen. Een dekking van 100% is niet mogelijk. Een verzwaring
                     van de ingebruiknameverplichting helpt niet om 100% toegang tot breedband te garanderen. Dat is naar mijn mening ook niet
                     proportioneel. De diensten die we nu hebben, vragen nog niet om overal breedbandige toegang, maar ik wil wel dat de toegang
                     tot de verschillende breedbandige infrastructuren wordt gemonitord. Ik zeg mevrouw Schaart nu toe dat ik bereid ben om extra
                     instrumenten in te zetten ten behoeve van rurale gebieden als uit die monitoring blijkt dit nodig is. Ik zal verschillende
                     alternatieven tegen het licht houden en bekijken welk alternatief het meest efficiënt is om de dekking te realiseren.
                  </text:p>
      <text:p text:style-name="algemeen">De heer <text:span text:style-name="vet">Verhoeven </text:span>(D66): Ik bedank de minister dat hij de scenario's van de verschillende manieren om de markt goed en eerlijk te veilen, inhoudelijk
                  door wilde lopen. Ik probeer heel kort de redenering van de minister op positieve wijze te demonteren. Ik ben het namelijk
                  niet helemaal met hem eens. Ten eerste hebben de bestaande partijen al spectrum op de 900 MHz-band. Dat is een belangrijk
                  onderdeel van de discussie. Als je nieuwkomers op de 800 MHz-band een kans wilt geven met 2x10 MHz van de 2x30 MHz, dus een
                  derde deel voor de nieuwkomers, bestaat inderdaad de kans dat beide partijen aan zullen geven met 2x5 MHz te kunnen volstaan.
                  Het is echter duidelijk dat een serieus pakket bestaat uit 2x10 MHz. Als je twee keer 2x10 MHz, dus twee keer 20 MHZ, voor
                  de nieuwkomers biedt, geef je beide aanbieders inderdaad de mogelijkheid om allebei het hele pakket te nemen, waardoor er
                  geen markt is. Maar juist door 15 MHz te bieden, moeten ze allebei knokken om 2x10 MHz binnen te halen. Ze kunnen namelijk
                  niet allebei achterover zitten en dit binnenhalen. Ze moeten dus concurrentie aangaan en dan krijg je een interessante veiling
                  met de andere 15 MHz, waar de zittende partijen zich vol op zullen storten. Ik vraag de minister daarom: is dit niet het interessantst?
                  2x10 MHz is namelijk het uitgangspunt voor elke nieuwkomer.
               </text:p>
      <text:p text:style-name="algemeen">Minister <text:span text:style-name="vet">Verhagen</text:span>: In theorie is dat een optie. Als je de beschikbare hoeveelheid inperkt, kunnen de partijen inderdaad niet achteroverleunen.
                  De 900 MHz-band is nodig voor de continuïteit. Alle spelers van de 800 MHz-band hebben die nodig. Een derde daarvan is gereserveerd
                  voor nieuwkomers en de rest voor nieuwkomers en bestaande partijen in concurrentie. In mijn voorstel zijn er voldoende mogelijkheden
                  voor nieuwkomers om iets serieus op te bouwen. Ik ben het niet met de heer Verhoeven eens dat een serieuze nieuwkomer geen
                  kans heeft met 2x5 MHz. Daarmee doet hij geen recht aan onderzoeken die hebben uitgewezen dat er wel degelijk twee serieuze
                  gegadigden zijn die op basis hiervan de veiling in willen gaan. Dat laat onverlet dat ik best bereid ben om te kijken naar
                  deze optie, want theoretisch heeft de heer Verhoeven gelijk. De prikkel om te bieden blijft bestaan. Ik ben bereid om hiernaar
                  te kijken, maar het moet op heel korte termijn, want we willen die veiling tijdig laten plaatsvinden.
               </text:p>
      <text:p text:style-name="algemeen">De heer <text:span text:style-name="vet">Verhoeven </text:span>(D66): Daar ben ik heel blij mee. Ik wil hier nog iets aan toevoegen om de uitleg van de minister extra kracht bij te zetten.
                  Met 2x10 MHz is het heel goed mogelijk dat twee nieuwkomers, zonder spannend te bieden, met elkaar afspreken dat ze allebei
                  2x5 MHz pakken. Als 2x5 MHz een serieuze kans is, zoals de minister zegt, is 2x10 MHz weer te ruim, maar mijn stelling is
                  juist dat 2x10 MHz de echte deal is. Dan zorgt juist het bieden van 1,5x10 voor interessante concurrentie.
               </text:p>
      <text:p text:style-name="algemeen">Minister <text:span text:style-name="vet">Verhagen</text:span>: Daarom wijs ik dit ook niet bij voorbaat af.
               </text:p>
      <text:p text:style-name="algemeen">De heer <text:span text:style-name="vet">Verhoeven </text:span>(D66): Daar ben ik blij mee. In eerste leek het alsof u mijn suggestie wilde verwerpen. Ik ben blij dat u alsnog bereid bent
                  om hiernaar te kijken.
               </text:p>
      <text:p text:style-name="algemeen">Minister <text:span text:style-name="vet">Verhagen</text:span>: Ja. Ik zeg erbij dat ik dit alleen wil doen als op basis van een nader onderzoekje blijkt dat het op een verantwoorde manier
                  kan. We willen de geïnteresseerde partijen op korte termijn zekerheid kunnen bieden, zodat ze weten waar ze op in moeten schrijven.
                  Vanaf volgende week is de Kamer twee weken met reces. Ik stel voor dat ik de Kamer hierover over tweeënhalve week informeer.
               </text:p>
      <text:p text:style-name="alineagroep">Mevrouw <text:span text:style-name="vet">Schaart </text:span>(VVD): Ik hoop wel dat dit absoluut geen vertraging oploopt. Ik was namelijk wel overtuigd van uw visie op de komende veiling.
                     U hebt de positie van de bestaande spelers en de nieuwkomers wat mij betreft goed verwoord. Ik ben er ook van overtuigd dat
                     er in Nederland helemaal geen ruimte is voor vijf netwerken. De veiling van de 2,6 GHZ-band heeft dat al aangetoond. Heel
                     veel nieuwkomers zeiden in het begin geïnteresseerd te zijn, maar uiteindelijk zijn er maar twee gekomen, waarvan het nog
                     maar de vraag is of zij nieuwkomers zijn of niet, want zij zijn al telecomspelers. We moeten de positie van de nieuwkomers
                     dus niet overschatten. Men moet een hele zak geld meenemen om een netwerk te bouwen. Ik hoop dus niet dat we nu van alles
                     gaan ombuigen om iets voor elkaar te krijgen dat theoretisch goed is, maar feitelijk niets oplevert.
                  </text:p>
      <text:p text:style-name="alineagroep.end">Over de veiling van de 2,6 GHz-band heb ik een vraag. De nieuwkomers van toen hebben bij mijn weten nog geen mast geplaatst.
                     Is dat inderdaad zo? En wat wordt de positie van die spelers op de nieuwe veiling?
                  </text:p>
      <text:p text:style-name="algemeen">Minister <text:span text:style-name="vet">Verhagen</text:span>: Ik zoek even uit of dat het geval is. Ik sluit het overigens niet uit. Dat heeft er overigens ook mee te maken dat we met
                  de diverse banden een combinatiepakket maken waarmee men nieuwe diensten fatsoenlijk kan aanleveren. Als ik eerlijk ben, sluit
                  ik inderdaad niet uit dat er geen enkele mast gebouwd is. Maar zoals ik al eerder zei, is er op zich geen ruimte voor vijf
                  netwerken en is er niets op tegen als bedrijven zaken delen. Het gaat niet om concurrentie tussen infrastructuur, het gaat
                  om concurrentie tussen diensten. Dat was de bedoeling. Door concurrentie tussen diensten heeft de consument wat te kiezen.
                  Dat kunnen we op deze manier bewerkstelligen. Ik ben het volledig met mevrouw Schaart eens dat het plan van de heer Verhoeven
                  geen vertraging mag opleveren. Ik bekijk of zijn plan een reële optie is en informeer de Kamer daarover binnen tweeënhalve
                  week, zodat het geen vertraging hoeft op te leveren. Ten aanzien van de gedachte dat we nieuwkomers de ruimte moeten geven,
                  ben ik het met mevrouw Schaart eens, gelet op het feit dat we een concurrentieprikkel willen inbouwen. Daarom heb ik gezegd
                  dat het plan van mevrouw Verburg het minst negatief afwijkend vind van mijn ideeën, maar ik ben best bereid om naast dat idee
                  ook de suggestie van de heer Verhoeven te bekijken en te zien wat de optimale mix is tussen de ruimte die we bieden en de
                  snelheid waarmee we te werk gaan, om te komen tot een goede concurrentieprikkel.
               </text:p>
      <text:p text:style-name="algemeen">Mevrouw <text:span text:style-name="vet">Schaart </text:span>(VVD): Ik heb dit ook gevraagd omdat ik me afvroeg: stel dat de nieuwkomers die met de 2,6 GHz-veiling hebben meegedaan, nu
                  toch niet gaan uitrollen en hun stuk teruggeven – zo'n scenario is denkbaar – wat gaat er dan gebeuren?
               </text:p>
      <text:p text:style-name="algemeen">Minister <text:span text:style-name="vet">Verhagen</text:span>: Als dat niet binnen vijf jaar gebeurd is, gaat Agentschap Telecom handhavend optreden.
               </text:p>
      <text:p text:style-name="algemeen">Mevrouw <text:span text:style-name="vet">Schaart </text:span>(VVD): Wat houdt dat in?
               </text:p>
      <text:p text:style-name="algemeen">Minister <text:span text:style-name="vet">Verhagen</text:span>: Dat men de aangegane verplichtingen moet nakomen. Dat betekent ook uitrollen. Dit kan dus ook betekenen dat iemand er over
                  vijf jaar uit gaat. Daarover heb ik gezegd dat dit kan betekenen dat het betreffende spectrum ter beschikking komt van de
                  bestaande partijen. That's all in the game.
               </text:p>
      <text:p text:style-name="algemeen">De heer <text:span text:style-name="vet">Van Dam </text:span>(PvdA): De minister raakt nu kern van dit debat. In de loop der jaren was concurrentie tussen infrastructuren altijd het uitgangspunt
                  van de achtereenvolgende regeringen. We zijn nu in een situatie terechtgekomen waarin een oligopolie het hoogst haalbare is:
                  drie tot vijf partijen. We kijken hoe ver we kunnen komen. Ik neem aan dat de minister ook liefst zo veel mogelijk marktpartijen
                  ziet, maar het is vast niet haalbaar dat er tien netwerken in Nederland worden gebouwd. Er lijkt nu wel de kans te bestaan
                  dat we weer vijf netwerken krijgen. Tien jaar geleden hadden we dat ook. We wisten toen dat er eigenlijk maar vijf serieuze
                  partijen waren, maar er zijn toen bewust vijf kavels in de markt gezet, ten koste van de opbrengst voor de overheid. Dat was
                  een hartstikke goede zet, maar gaandeweg is het misgegaan. Het idee van de meeste betogen over twee nieuwkomers is dat je
                  beseft dat de twee nieuwkomers vanuit een achterstandspositie beginnen. Zij hebben nog geen landelijk dekkend netwerk en geen
                  apparatuur en moeten dus grotere investeringen doen. Dat is de enige reden dat de overheid de frequenties goedkoper zou mogen
                  weggeven. Deelt de minister die analyse? Vindt hij ook dat twee nieuwkomers in staat moeten worden gesteld om de frequenties
                  voor minder geld te bemachtigen, waardoor ze daadwerkelijk concurrerende partijen kunnen worden?
               </text:p>
      <text:p text:style-name="algemeen">Minister <text:span text:style-name="vet">Verhagen</text:span>: Dat denk ik niet. De OPTA constateert dat de drie bestaande partijen op zich voldoende zijn om concurrentie te garanderen.
                  Vier zou mooi zijn voor een extra concurrentieprikkel, maar het aantal is niet bepalend voor de vraag of er voldoende concurrentieprikkels
                  in de markt zitten. Ik vind een of meerdere nieuwkomers interessant vanwege de extra prikkel, maar ik voel er niet voor om
                  kavels voor nieuwkomers voor een lagere prijs beschikbaar te stellen. Dat is niet nodig om de concurrentie verder te bevorderen.
                  Ik wil best de concurrentie verder opporren, maar dat is iets anders dan toen. We begonnen destijds van nul af aan. We wilden
                  toen zo veel mogelijk marktpartijen om concurrentie te kunnen realiseren, maar dat is nu niet nodig. Daarom hebben we het
                  nu over heel andere bedragen dan bij de vorige veiling.
               </text:p>
      <text:p text:style-name="algemeen">De heer <text:span text:style-name="vet">Van Dam </text:span>(PvdA): Voor de helderheid: ik ben reuze benieuwd wat de minister ons over tweeënhalve week toestuurt naar aanleiding van
                  de heer Verhoeven. Hij zegt ook dat hij het voorstel van mevrouw Verburg het minst erg vindt. Als ik het goed begrepen heb,
                  stelt zij voor om de frequentie uit te breiden, waardoor extra ruimte wordt gecreëerd. Dat betekent bijvoorbeeld dat we binnen
                  de 800 MHz- en de 900 MHz-band gezamenlijk ruimte creëren voor twee nieuwkomers. Begrijp ik goed dat dit voor de minister
                  de meest bespreekbare weg is?
               </text:p>
      <text:p text:style-name="algemeen">Minister <text:span text:style-name="vet">Verhagen</text:span>: Ja, maar dan ga je dus wel uit van 2x5 MHz.
               </text:p>
      <text:p text:style-name="algemeen">Mevrouw <text:span text:style-name="vet">Verburg </text:span>(CDA): Zal ik mijn voorstel even verhelderen? Het gaat mij erom dat er twee nieuwkomers kunnen komen zonder dat een bestaande
                  partij wordt weggedrukt en zonder dat zodanig hoge prijzen worden geboden dat er niet in het niet-gereserveerde spectrum kan
                  worden geboden door de nieuwkomers. Daarnaast moet het niet ten koste gaan van de kwaliteit en van het pakket dat ze gaan
                  leveren; daar gaat het mij ook om. Alleen verkopen aan de hoogstbiedende is tot daaraan toe, maar er moet wel geleverd worden.
                  Daar heeft mijn punt over de dekkingsgraad ook mee te maken, maar de minister heeft daar al op geantwoord en ik kom daar in
                  tweede termijn nog wel op terug. Ik wil dus het een en het ander. Partijen moeten niet alleen de frequenties verwerven, maar
                  ook een netwerk uitrollen en daadwerkelijk kwaliteit bieden.
               </text:p>
      <text:p text:style-name="algemeen">Minister <text:span text:style-name="vet">Verhagen</text:span>: En ik neem aan dat uw motie niet behelst dat we die kavels dan maar voor niets moeten uitgeven omdat men dan geld overhoudt
                  voor de uitrol? Zo heb ik uw suggestie tenminste niet begrepen.
               </text:p>
      <text:p text:style-name="algemeen">Mevrouw <text:span text:style-name="vet">Verburg </text:span>(CDA): Dat klopt, want dat zou niet terecht zijn tegenover bestaande partijen.
               </text:p>
      <text:p text:style-name="algemeen">Minister <text:span text:style-name="vet">Verhagen</text:span>: Helder.
               </text:p>
      <text:p text:style-name="algemeen">De heer <text:span text:style-name="vet">Braakhuis </text:span>(GroenLinks): De minister zegt dat de OPTA drie spelers voldoende acht om te kunnen spreken van marktwerking, maar ik heb
                  in mijn betoog duidelijk aangegeven dat deze markt aan alle kanten bewijst dat hij niet werkt. Er is enorm volggedrag. Dat
                  men bij de OPTA zijn economieboeken niet leest, mag voor de minister toch geen aanleiding zijn om zo'n advies te volgen?
               </text:p>
      <text:p text:style-name="algemeen">Minister <text:span text:style-name="vet">Verhagen</text:span>: De OPTA zegt dat er sprake is van daadwerkelijke concurrentie op de mobiele markt, maar ook dat er een risico bestaat op
                  stilzwijgende coördinatie van marktgedrag. Juist om een dergelijke coördinatie te doorbreken, wil ik nieuwkomers de gelegenheid
                  geven om de markt te blijven prikkelen. Dat vind ik het interessante aan nieuwkomers. Het gaat daarbij echter niet om het
                  aantal, maar om het feit dat er een concurrentieprikkel ontstaat door het faciliteren van nieuwkomers. Dat doen we in het
                  voorstel dat we hadden geformuleerd. Ik meen te begrijpen dat u de markt niet geweldig vindt, maar daar gaat de hele discussie
                  deels over. Wat bied je aan? Kan de consument ook met de voeten stemmen?
               </text:p>
      <text:p text:style-name="algemeen">De heer <text:span text:style-name="vet">Braakhuis </text:span>(GroenLinks): Bent u het met me eens dat dit momenteel niet het geval is en dat het wenselijk is om zo veel mogelijk toetreders
                  te hebben?
               </text:p>
      <text:p text:style-name="algemeen">Minister <text:span text:style-name="vet">Verhagen</text:span>: Zo veel mogelijk is geen doel op zich. In de economieboekjes die ik vroeger altijd bestudeerde, toch van PvdA-prominent
                  Heertje, staat dat het aantal partijen an sich geen doorslaggevende factor is voor concurrentie. Keuzevrijheid en transparantie
                  zijn bepalende elementen voor concurrentie. Zonder keuzevrijheid kun je twintig partijen hebben, maar als je aan één partij
                  gebonden bent, heb je geen concurrentie. Dat geldt ook als er geen transparantie is. Die zaken moeten we dus aanpakken. Daar
                  gaat het vanavond ook over. Als alles onvoldoende transparant is en als er geen feitelijke keuzevrijheid is, bijvoorbeeld
                  als een consument niet kan kiezen tussen een seconde of een minuut, of tussen wel of niet mobiel internet, dan hebben we een
                  probleem.
               </text:p>
      <text:p text:style-name="algemeen">De heer <text:span text:style-name="vet">Braakhuis </text:span>(GroenLinks): Hoor ik hierin de toezegging van de minister dat hij bovenop de transparantie gaat zitten?
               </text:p>
      <text:p text:style-name="algemeen">Minister <text:span text:style-name="vet">Verhagen</text:span>: Jazeker, maar daar kom ik nog over te spreken, onder meer in het kader van de discussie over de vraag of een provider gratis
                  diensten mag stopzetten.
               </text:p>
      <text:p text:style-name="algemeen">De <text:span text:style-name="vet">voorzitter</text:span>: Dat lijkt me een mooi moment om over te gaan naar het volgende blok.
               </text:p>
      <text:p text:style-name="alineagroep">Minister <text:span text:style-name="vet">Verhagen</text:span>: Desalniettemin kom ik zo dadelijk pas terug op dit onderwerp en ga ik eerst in op de kabelstoringsproblematiek. Verschillende
                     leden hebben hierover vragen gesteld, en ook over de activiteiten van mevrouw van Zuijlen. De Kamer heeft terecht aandacht
                     voor het voorkomen van storingen op televisieapparaten van consumenten door het mobiel breedbandgebruik op de 800 MHz-frequentie.
                     Ik ben hier zelf al geruime tijd mee bezig, sinds het moment dat ik deze portefeuille ter beschikking kreeg. In een eerder
                     debat heb ik reeds gezegd dat de meningen over de omvang van het probleem verschillen. Sommige partijen zeggen dat de kans
                     op storingen enorm is, terwijl andere zeggen dat dit een verwaarloosbaar en klein probleem is en dat er geen storing is als
                     je met je telefoon twee meter verderop gaat staan. Onafhankelijk onderzoek wijst uit dat weliswaar de kans bestaat dat kabeltelevisie
                     wordt verstoord door mobiel breedband, maar de kans dat een consument echt met die storing wordt geconfronteerd, is beperkt,
                     mits een aantal maatregelen wordt genomen. De problemen zijn locatiespecifiek en tijdelijk. Ze zullen zich overigens ook niet
                     voor 2013 manifesteren en er is dus tijd om passende maatregelen te nemen.
                  </text:p>
      <text:p text:style-name="alineagroep">Ik vind dat marktpartijen hun verantwoordelijkheid moeten nemen voor het oplossen van het probleem. Dat geldt zowel voor de
                     kabelaars als voor de mobiele operators. Men moet niet alleen naar anderen wijzen. Als de betrokken marktpartijen tijdig maatregelen
                     nemen, wordt de kans op storing nog kleiner en is een efficiënte oplossing van het probleem mogelijk. Je zou zeggen: het is
                     heel simpel, jongens, ga bij elkaar zitten en los het op. Dat is ook de gedachte. Blijkbaar is het allemaal wat moeilijker.
                     Op verzoek van de Kamer en betrokken marktpartijen hebben we daarom mevrouw Van Zuijlen gevraagd om te werken aan afspraken
                     tussen kabelaars en mobiele operators.
                  </text:p>
      <text:p text:style-name="alineagroep.end">In tegenstelling tot wat sommigen vanavond hebben gesuggereerd, loopt dat helemaal niet goed. Ik ben daar ook licht door geïrriteerd.
                     Partijen hebben in het traject met mevrouw Van Zuijlen eigenlijk alleen maar aangegeven wat de ander moet doen en niet wat
                     ze zelf kunnen of moeten doen. Ze wijzen vooral naar de ander. Mede op advies van mevrouw Van Zuijlen zal ik persoonlijk met
                     de kabelaars en de mobiele operators om tafel gaan zitten om tot een oplossing te komen. Als de partijen er dan niet uit komen,
                     zal ik zelf bepalen welke maatregelen ik ga nemen.
                  </text:p>
      <text:p text:style-name="algemeen">Mevrouw <text:span text:style-name="vet">Schaart </text:span>(VVD): Heel mooi. We hebben hier in een ander debat ook al aandacht voor gevraagd. Ik heb hierover met mevrouw Verburg een
                  amendement gemaakt. Het gaat ons erom dat de verantwoordelijkheid duidelijk is voordat de veiling plaatsvindt. Het moet helder
                  zijn wie wat moet gaan doen. Dan heeft de consument er geen hinder van. Ik hoop dat de minister dit zo snel mogelijk kan oplossen.
               </text:p>
      <text:p text:style-name="alineagroep">Minister <text:span text:style-name="vet">Verhagen</text:span>: Dat hoop ik ook. Ik zal dus ook streven naar een oplossing die wordt gedragen en getroffen door alle partijen. Ik hoop dat
                     het niet zo ver hoeft te komen dat ik zelf maatregelen ga nemen, maar ik verzeker de luisteraars dat ik dat eventueel wel
                     zal doen.
                  </text:p>
      <text:p text:style-name="alineagroep">Mevrouw Verburg stelt dat Ziggo ook zijn diensten aanbiedt bij het oplossen van de storing. Medewerking van Ziggo en andere
                     kabelmaatschappijen en van de mobiele operators is essentieel om de storingsproblematiek op te lossen. Zoals ik al zei, is
                     de medewerking voor verbetering vatbaar, maar ik ben blij met het signaal dat Ziggo bereid is om mee te werken aan een oplossing.
                     Ik hoop dat de constructieve gedachten van Ziggo een bijdrage kunnen leveren aan een gezamenlijke oplossing als ik om tafel
                     zit met mevrouw Van Zuijlen en de andere partijen. Dat zal in mei gebeuren. Daarna zal ik de Kamer zo snel mogelijk informeren.
                  </text:p>
      <text:p text:style-name="alineagroep.end">Ik kom bij de netneutraliteit, open internet en het blokkeren van internetdiensten. Laat ik maar gelijk interrupties uitlokken:
                     open internet is niet hetzelfde als open mobiel internet. Dat zeg ik niet om flauw te doen, maar er zit natuurlijk verschil
                     tussen. Open internet betekent dat we zeker stellen dat men informatie kan vergaren via het internet en dat dit niet wordt
                     geblokkeerd door overheden of dienstverleners. Dat wil niet zeggen dat je het recht hebt om overal, op iedere plek ter wereld,
                     alles te doen, hoe prettig dat ook is. Als je echter niet meer met een computer bij alle internetdiensten kunt, is er geen
                     sprake meer van open internet. Dat laat onverlet dat we nog over allerlei elementen van gedachten kunnen wisselen.
                  </text:p>
      <text:p text:style-name="algemeen">De <text:span text:style-name="vet">voorzitter</text:span>: De heer Van Dam slaat gelijk aan.
               </text:p>
      <text:p text:style-name="algemeen">De heer <text:span text:style-name="vet">Van Dam </text:span>(PvdA): Ja, de minister zei zelf: laat ik maar gelijk interrupties uitlokken.
               </text:p>
      <text:p text:style-name="algemeen">De <text:span text:style-name="vet">voorzitter</text:span>: U werpt hiermee wel uw laatste interruptie in de strijd.
               </text:p>
      <text:p text:style-name="algemeen">De heer <text:span text:style-name="vet">Van Dam </text:span>(PvdA): Dan wacht ik misschien liever tot de minister dit onderdeel heeft afgerond, maar dit is wel het basisuitgangspunt
                  voor de minister. Als ik daarover verder niet meer mag discussiëren ...
               </text:p>
      <text:p text:style-name="algemeen">De <text:span text:style-name="vet">voorzitter</text:span>: ... is het misschien verstandig om even te wachten. Ik moet de tijd een beetje in de gaten houden en we hebben nog vier
                  andere blokjes staan.
               </text:p>
      <text:p text:style-name="algemeen">De heer <text:span text:style-name="vet">Van Dam </text:span>(PvdA): De basisvraag is wel hoe je tegen internet aankijkt. Als de minister vindt dat je slechts op internet zit als je thuis
                  achter de computer zit en niet vindt dat het altijd en overal moet kunnen, zijn we het fundamenteel oneens. Maar ik wacht
                  eerst het verdere antwoord wel af.
               </text:p>
      <text:p text:style-name="alineagroep">Minister <text:span text:style-name="vet">Verhagen</text:span>: Ik was mij bewust van de provocatie van deze opmerking. Ik maakte die bewust om de zaken scherp neer te zetten. Overigens
                     maakt het ook verschil of je wel of niet voor een bepaalde internetdienst betaalt. Je kunt niet zeggen dat er een internetblokkade
                     is als je bij een hotel geld moet betalen voor een internetverbinding; zo eenvoudig zit de wereld ook niet in elkaar. Ik ben
                     echter wel voor een vrij en open internet. Dat is een groot goed voor de vrijheid van meningsuiting en de vrijheid van informatiegaring.
                     Daarom hebben we dit ook in het regeerakkoord gezet. De discussie die we over China gevoerd hebben, heeft de noodzaak van
                     een vrij en open internet nog eens te meer aangetoond. Ik vind ook dat alle klanten een redelijke mogelijkheid moeten hebben
                     om toegang te krijgen tot internetdiensten. Daarbij zijn de volgende zaken van belang: er moet sprake zijn van keuzevrijheid,
                     concurrentie en transparantie. Mevrouw Schaart en mevrouw Verburg hebben daarop gewezen.
                  </text:p>
      <text:p text:style-name="alineagroep">Op het gebied van keuzevrijheid en concurrentie kunnen klanten nog steeds bij alle aanbieders kiezen voor een abonnement met
                     alle internetdiensten, ook VoIP en SMSoIP. Er zijn ook andere, goedkopere abonnementen waar die diensten niet in zitten. Bovendien
                     is de markt in beweging. Als de klant bij de ene aanbieder afhaakt, liggen er mogelijkheden voor andere aanbieders. Verder
                     ziet de OPTA erop toe dat er keuze blijft en dat er geen sprake is van afgestemd gedrag dat de concurrentie ondermijnt.
                  </text:p>
      <text:p text:style-name="alineagroep">Op het gebied van transparantie zie ik wel degelijk een noodzakelijk verbeterpunt. Aanbieders moeten andere abonnementsvoorwaarden
                     zorgvuldig en tijdig melden aan hun klanten en klanten moeten kosteloos kunnen overstappen. Dat is een essentiële voorwaarde.
                     Als je wordt geconfronteerd met iets anders dan je verwacht had, moet je kosteloos kunnen overstappen. Daarom voer ik dit
                     jaar een transparantieverplichting in, conform het NRF, waar we binnenkort over spreken. De mobiele aanbieders zullen helder
                     moeten aangeven welke diensten ze verschillend behandelen. Trek een duidelijke lijn! Ik ben het echter ook eens met de woorden
                     van mevrouw Verburg hierover. De heer Braakhuis suggereerde dat dit censuur zou zijn, maar ik vind het tegendeel. Je moet
                     voor een abonnement kunnen kiezen waarmee je toegang hebt tot alle legale internetdiensten, maar als je slechts behoefte hebt
                     aan een traditionele telefoon en toevallig nog sms't terwijl iedereen skypet, moet je dat vooral doen. Je moet echter wel
                     weten wat je kiest.
                  </text:p>
      <text:p text:style-name="alineagroep.end">Tegelijk is het onvermijdelijk dat de verdienmodellen van mobiele operators op de schop gaan, of je dat nou leuk vindt of
                     niet. Met de explosieve groei van het gebruik van mobiel internet zullen marktpartijen gebruikers daarvoor laten betalen.
                     Dat kan per minuut, per gigabyte, voor een bepaalde snelheid, voor bepaalde diensten en dergelijke. Dat is vrij logisch. Niets
                     is gratis in deze wereld. Dat betekent niet dat ik daar blij mee ben; dat is iets anders. Wel vind ik het met alle Kamerleden
                     absoluut ongewenst als klanten geen toegang kunnen krijgen tot legale internetdiensten, ook mobiel. Dat is essentieel. Als
                     je een abonnement wilt met open internet, waarmee je toegang krijgt tot alle diensten en overal online kunt gaan, ook in de
                     Tweede Kamer, betaal je daar een bedrag voor en weet je waar je aan toe bent. Als je dat niet wilt en een traditionele telefoon
                     wilt hebben waarmee je 112 kunt bellen als je in de bergen verdwaalt, neem je een ander abonnement en betaal je minder. Zodra
                     je echter helemaal geen toegang kunt krijgen, raakt open internet in gevaar. Dan grijp ik in. Bij de laatste herziening van
                     de Telecomwet is ook de mogelijkheid gecreëerd om verplichtingen op te leggen bij het aanbieden van internetdiensten. Indien
                     blijkt dat een consument niet meer tegen redelijke voorwaarden gebruik kan maken van bepaalde internetdiensten, kunnen we
                     ingrijpen. Dat zal ik ook doen.
                  </text:p>
      <text:p text:style-name="algemeen">De heer <text:span text:style-name="vet">Braakhuis </text:span>(GroenLinks): Dit gaat om een heel principieel punt: netneutraliteit. Als er geen alternatief zou zijn voor providers om op
                  andere wijze te heffen, zoals per getransporteerde datahoeveelheid, had de minister wellicht een punt, maar die mogelijkheid
                  is er wel. Die lijkt me zelfs technisch eenvoudiger. Hier worden bepaalde IP-nummers en applicaties gewoon keihard geblokkeerd.
                  Nu is het Skype, natuurlijk uit concurrentieoverwegingen, maar morgen is het YouTube, want dat is ook te belastend, en overmorgen
                  is het de site van Al-Jazeera, want daar heeft toch niemand wat te zoeken. Dat gedrag ligt hier op de loer. Voor mijn fractie
                  is dat een zeer principieel punt. Het schenden van de netneutraliteit is onverdedigbaar. Ik dring er bij de minister op aan
                  om hier nog eens goed over na te denken. Nogmaals, er zijn heffingsalternatieven voor de providers.
               </text:p>
      <text:p text:style-name="algemeen">Minister <text:span text:style-name="vet">Verhagen</text:span>: Ik ben het met u eens dat schending onaanvaardbaar zou zijn. Voor mij is die even onaanvaardbaar als voor u. Het verschil
                  zit in ons antwoord op de vraag of een aanbieder al dan niet geld mag vragen voor internet. Dat je toegang moet hebben tot
                  internet, wil niet zeggen dat je het gratis moet krijgen. Ik betaal thuis ook voor de kabel. Als ik een ander pakket wil,
                  moet ik daar ook meer voor betalen. Het moet voor de consument mogelijk zijn om via de telefoon toegang te hebben tot alle
                  legale internetdiensten, als hij dat wil. Daarom dient de provider die mogelijkheid te bieden.
               </text:p>
      <text:p text:style-name="algemeen">De heer <text:span text:style-name="vet">Braakhuis </text:span>(GroenLinks): De minister heeft me toch horen zeggen dat ik het altijd billijk zal vinden om meer te vragen vanwege datahoeveelheden?
                  Het geeft echter geen pas om de zaak per dienst af te sluiten, ook niet onder het mom van geld. Als een bedrijf besluit dat
                  iemand tot 2 GB een bepaald bedrag betaalt en van 2 GB tot 10 GB een hoger bedrag, is dat prima, maar dit gaat over het naar
                  willekeur afsluiten van diensten, tenzij je per dienst gaat betalen. Bovendien willen de providers hiermee hetgeen zij als
                  concurrentie zien, uit de weg gaan.
               </text:p>
      <text:p text:style-name="alineagroep">Minister <text:span text:style-name="vet">Verhagen</text:span>: Uw vraag is helder. Volgens mij zitten we niet zo ver van elkaar. Ten eerste: als een klant geen toegang kan krijgen tot
                     legale internetdiensten en daarmee open internet in gevaar komt, kunnen we ingrijpen en zal ik ingrijpen. Daarbij gaat het
                     dus ook over redelijke voorwaarden waaronder een consument toegang zou moeten hebben tot bepaalde internetdiensten. Ten tweede
                     zie je deze ontwikkeling in heel Europa. BEREC, de Europese vereniging van toezichthouders, gaat nu onderzoek doen naar ongewenste
                     praktijken door telecombedrijven. Ook de OPTA werkt daaraan mee. Eind dit jaar komen de resultaten daarvan. Die resultaten
                     zullen we op dit punt ook zeer stringent bekijken. We bekijken dan of er extra maatregelen nodig zijn. Mevrouw Verburg heeft
                     in dit kader gevraagd of het niet wenselijk is dat KPN de resultaten afwacht van het onderzoek dat door mevrouw Kroes is geëntameerd.
                     Dat zou inderdaad wenselijk zijn. Tegelijkertijd constateer ik dat dit aan KPN is. Ik heb gezegd dat ik zo nodig maatregelen
                     zal nemen als het onderzoek daartoe aanleiding geeft. Het staat KPN vrij om niet te wachten en dan resten mij geen andere
                     mogelijkheden, maar als uit het Europees onderzoek blijkt dat hier sprake is van ongewenste praktijken, zal ik ingrijpen.
                  </text:p>
      <text:p text:style-name="alineagroep.end">De heer Verhoeven heeft gevraagd of ik wil ingaan op de gevolgen voor privacy. Het is voor het eerst dat ik een internetgebruiker
                     bang hoor zijn over de privégegevens die op internet circuleren. Als ik de heer Verhoeven was, zou ik mijn cookies maar eens
                     wissen.
                  </text:p>
      <text:p text:style-name="algemeen">De heer <text:span text:style-name="vet">Verhoeven </text:span>(D66): Ik weet drommels goed wat cookies zijn, maar ik wacht even af wat de minister verder gaat zeggen.
               </text:p>
      <text:p text:style-name="alineagroep">Minister <text:span text:style-name="vet">Verhagen</text:span>: Ik zal problemen met privacy die de plannen van aanbieders met zich kunnen brengen, in elk geval in kaart laten brengen.
                     Dat heeft de heer Verhoeven gevraagd. Ik zeg de Kamer toe dat ik dit zal doen. Ik ben vandaag weer veel te toegeeflijk.
                  </text:p>
      <text:p text:style-name="alineagroep.end">Afrondend: ik vind dat de consument altijd de mogelijkheid moet hebben om mobiel internet te krijgen, maar ik vind het wel
                     te rechtvaardigen als daaraan financiële consequenties verbonden zijn.
                  </text:p>
      <text:p text:style-name="algemeen">De heer <text:span text:style-name="vet">Van Dam </text:span>(PvdA): Dit klinkt in elk geval niet als een onderscheid tussen mobiel en vast internet, maar wat is het principe van de minister?
                  In het regeerakkoord staat: het kabinet bevordert een vrij en open internet. Voor bijna iedereen die zich met dit debat bezighoudt,
                  betekent een vrij en open internet dat een provider je mag afrekenen op de snelheid van je verbinding en ook op je datahoeveelheid,
                  maar niet op inhoud van die data. Een provider mag het gebruik van een bepaalde dienst dus niet duurder maken of van een abonnement
                  uitsluiten. Dat maakt het verschil tussen een vrij en open internet en een internet waarbij de providers aan de poort bepalen
                  wat je wel en niet mag doen. Als het kabinet dus een vrij en open internet wil bevorderen, kan de minister het niet goed vinden
                  als providers dit gedrag gaan vertonen. Hij zou tegen de providers moeten zeggen: concurreer gerust op snelheid of op datahoeveelheid,
                  maar niet op de inhoud van het dataverkeer van de consumenten.
               </text:p>
      <text:p text:style-name="algemeen">Minister <text:span text:style-name="vet">Verhagen</text:span>: Dat klopt. In principe moet men de blokkade niet leggen bij de inhoud van het verkeer, maar het gaat erom of een provider
                  geld mag vragen voor het gebruik van bepaalde diensten. Geef me één goede reden waarom dat niet zou mogen! In principe mag
                  de provider geld vragen voor de beschikbaarheid van diensten op een mobiele telefoon. Je kunt een abonnement nemen waarmee
                  je slechts kunt bellen, en je kunt een abonnement krijgen waarbij je ook mobiel internet hebt. Dat kost meer. Dat principe
                  moet overeind blijven. Sommige mensen hebben nu eenmaal geen behoefte aan alle opties die wij op onze telefoons hebben, maar
                  willen wel een mobiele telefoon. Zij willen geen duur abonnement waarmee ze toegang tot internet hebben. Het staat een provider
                  dus vrij om bepaalde diensten te belasten, maar hij moet er wel transparant over zijn. Ook dat is essentieel. De consument
                  moet wel weten dat hij daarvoor gaat betalen. De consument wil geen selectie op inhoud, maar moet weten dat hij extra betaalt
                  als hij gebruikmaakt van bepaalde diensten. Niet alles is gratis.
               </text:p>
      <text:p text:style-name="algemeen">De heer <text:span text:style-name="vet">Van Dam </text:span>(PvdA): Internetverkeer werkt met datapakketjes. Als je diensten wilt onderscheiden om ze afzonderlijk te laten betalen, moet
                  je bekijken om welke datapakketjes het gaat. Dan moet de provider dus op de inhoud inzoomen, en bijvoorbeeld zeggen: sorry,
                  maar dit is een videopakketje en dat laat ik niet door. Dat betekent dat de provider de internetneutraliteit schendt omdat
                  die zich mengt in de vorm van dataverkeer die over de verbinding van de consument wordt getransporteerd. Dan wordt de provider
                  geen toegangverschaffer, maar een poortwachter die bepaalt wanneer de deur open en dicht gaat. Dat is een principiële discussie.
                  Als je een samenleving wilt met vrije informatie, moet je providers niet toestaan om dit te doen. Toen ik in het regeerakkoord
                  zag staan dat het kabinet een vrij en open internet bevordert, ging ik ervan uit dat het kabinet dit niet zou toestaan. Ik
                  dacht dat het kabinet voor internetgebruikers op de bres zou springen en niet zou toestaan dat providers voor de consument
                  bepalen wat zij wel en niet mogen doen op internet.
               </text:p>
      <text:p text:style-name="algemeen">Minister <text:span text:style-name="vet">Verhagen</text:span>: Ik ben het niet met u eens om de doodeenvoudige reden dat ik een abonnement kan nemen waarin ik die diensten wel heb. Dat
                  is het punt. Als de provider er maar eerlijk en transparant over is! De consument kan zelf kiezen voor een bepaald abonnement
                  waarin het gebruik van bepaalde diensten niet is opgenomen. Dat is een vrije keuze. Niemand verbiedt de consument om mobiel
                  internet met alle bijbehorende diensten te gebruiken; hij moet dan alleen een duurder abonnement nemen. De heer Van Dam zou
                  gelijk hebben als de provider niet transparant was, als niet duidelijk was waar de consument voor koos en als de consument
                  nooit toegang zou kunnen krijgen tot internet. De heer Van Dam wil dat ik providers verbied om bepaalde internetdiensten niet
                  aan te bieden. Los van de vraag of ik dat zou willen: als ik dat doe, zal iedereen het volle pond moeten gaan betalen. Uiteindelijk
                  moet er namelijk betaald worden. Dan houden we geen rekening met de mensen die hier helemaal geen behoefte aan hebben. Sommige
                  consumenten willen die diensten helemaal niet. Mijn vader van 90 heeft zijn telefoon inderdaad alleen om 112 te bellen. Hij
                  heeft helemaal geen behoefte aan een abonnement met mobiel internet.
               </text:p>
      <text:p text:style-name="algemeen">De <text:span text:style-name="vet">voorzitter</text:span>: Ik probeer omwille van de tijd de discussie wat te verhelderen. Enkele vragenstellers hebben al aangegeven dat ze wel van
                  mening zijn dat er mag worden afgerekend op de hoeveelheid data of op de gebruiksduur. Dat is ook een verdienmodel, maar daaraan
                  kleeft dit bezwaar niet. Kan de minister aangeven hoe hij tegenover dat alternatief staat?
               </text:p>
      <text:p text:style-name="algemeen">Minister <text:span text:style-name="vet">Verhagen</text:span>: Dat vind ik een goed alternatief. Ik zal met de betrokkenen bespreken of er geen andere mogelijkheden zijn om de extra kosten
                  die een provider moet maken om dit alles mogelijk te maken, bij de consument in rekening te brengen. Ik vind het een redelijk
                  alternatief om af te rekenen op basis van het aantal bytes of iets dergelijks. Ik heb binnenkort een gesprek met KPN en zal
                  dit daarin aan de orde stellen.
               </text:p>
      <text:p text:style-name="algemeen">De heer <text:span text:style-name="vet">Van Bemmel </text:span>(PVV): Providers moeten inderdaad kunnen verdienen. Nu heb ik zelf een heel snelle internetverbinding en ik betaal daarvoor.
                  Stel nu dat ik een bepaalde app download en die blijkt niet te werken omdat die niet in mijn abonnement zit, dan klopt er
                  iets niet. Die bemoeienis moeten we niet willen. Bepaalde apps, die geen dienst van de provider zijn, maar gewoon op internet
                  verkrijgbaar zijn, mogen niet afgeknepen worden. Daar hebben we het nu steeds over.
               </text:p>
      <text:p text:style-name="algemeen">Minister <text:span text:style-name="vet">Verhagen</text:span>: Zij het dat sommige apps niet beschikbaar zijn als je geen abonnement hebt op de krant. Daar kan de provider niets aan doen;
                  dat wordt bepaald door bijvoorbeeld NRC Handelsblad. Je kunt de app best downloaden, maar daarmee krijg je NRC Handelsblad
                  niet. In elk geval wil iedereen gewoon zijn centen verdienen. De tijd van de filantropie is voor een heleboel marktpartijen
                  voorbij. Ik begrijp echter dat het de Kamer om selectiviteit staat. Ik ben best bereid om met de providers te spreken over
                  andere mogelijkheden om de kosten die ontstaan door het groeiende mobieledataverkeer, te verdisconteren in de prijzen. Dat
                  kan best op een andere manier.
               </text:p>
      <text:p text:style-name="algemeen">De heer <text:span text:style-name="vet">Verhoeven </text:span>(D66): Dit gaat om een principekwestie. De minister noemt heel terecht een ander principe, namelijk het principe dat niets
                  gratis is. Er is nu echter sprake van het gevoel dat er selectief wordt gekozen, de ene applicatie wel en de andere niet.
                  Dan ontstaat inderdaad het gevaar van aantasting van de netneutraliteit. Dat wil een aantal partijen echt niet. D66 wil dat
                  ook echt niet. Daarom ben ik blij dat de minister heeft toegezegd om de kosten via snelheid of data te verdisconteren en niet
                  via inhoud. Zo blijven we niet hangen in een principediscussie. Volgens mij zit de minister hier namelijk principieel hetzelfde
                  in, maar huldigt hij ook een ander principe.
               </text:p>
      <text:p text:style-name="alineagroep">Minister <text:span text:style-name="vet">Verhagen</text:span>: Ik vind het terecht dat de Kamer zich hier druk om maakt. Dat doe ik overigens ook; dat probeerde ik tenminste uit te stralen.
                  </text:p>
      <text:p text:style-name="alineagroep">Voorzitter. Een andere uit het hart gegrepen consumentenklacht gaat over de waanzinnige tarieven voor dataroaming in het buitenland.
                     De heer Van Dam heeft dit helder verwoord. Mij is gevraagd of ik bereid ben om met mijn Europese ambtsgenoten te spreken over
                     de mogelijkheid om de tarieven voor dataroaming terug te brengen tot normale proporties. Daar zeg ik volmondig ja op. De Europese
                     Commissie is bezig met een herziening van de Europese roamingregels voor mobiele telefonie, inclusief die voor dataroaming.
                     Die plannen worden in juni verwacht. De herziening van de roamingregels staat op de agenda van de Raad voor de tweede helft
                     van dit jaar. Er zijn dus al plannen om dit onderwerp aan de orde te laten komen. Ik zal mij bij de behandeling van de voorstellen
                     van de Commissie inzetten voor verdere verlaging van de tarieven voor dataroaming. Ik ben het volledig met de Kamer eens dat
                     er gigantische bedragen gevraagd worden voor dataroaming in het buitenland. Met ingang van 1 juli zal het wholesaletarief
                     voor dataroaming € 0,50 per verzonden MB bedragen. Tot die datum is het Europese tarief € 0,80 per verzonden MB. De Europese
                     Commissie buigt zich onder andere over de vraag of het wenselijk is dat er alsnog een consumententarief voor dataroaming komt.
                     Ik verwacht dat dit punt wordt meegenomen in de discussie over de voorstellen van de Commissie.
                  </text:p>
      <text:p text:style-name="alineagroep">Consument is binnen de EU deels beschermd tegen enorme rekeningen. Er mag maximaal € 50 worden gefactureerd. Zonder nadrukkelijke
                     instemming van de consument mag dit bedrag niet worden overschreden. Als de consument dus Google Earth, zijn weerapplicatie
                     of een dergelijk programma bekijkt, moet hem expliciet om toestemming worden gevraagd voordat het bedrag hoger wordt dan € 50.
                     De consument weet dan in ieder geval dat hij zo'n rekening krijgt en krijgt bij thuiskomst na zijn all-invakantie dus niet
                     onverhoeds een rekening waaruit blijkt dat de vakantie helemaal niet zo all-in was. De consumentenbescherming die we binnen
                     de EU hebben, hebben we buiten de EU niet. Die bescherming is ook veel moeilijker te realiseren. De enorme rekeningen van
                     mevrouw Schaart waren echt het gevolg van dataroaming buiten de EU. Ik vind het overigens een goed idee dat de Europese Commissie
                     buiten de EU in haar gebruikelijke overleg met de VS of Asean ook het onderwerp roaming op de agenda zet. Zeker met de VS
                     spreken we over talrijke onderwerpen, inclusief gegevensverstrekking. Ik zeg de heer Van Dam toe dat ik binnen de EU terug
                     zal komen op de voorstellen die de Europese Commissie zal doen.
                  </text:p>
      <text:p text:style-name="alineagroep">Ik kom bij de radio. Het is inderdaad positief dat alle zeven landelijke vergunninghouders verlenging hebben aangevraagd.
                     Ik heb de verlengde vergunningen gisteren uitgereikt. Daarmee is er niet alleen voor de marktpartijen zekerheid; ook de luisteraars
                     weten nu zeker dat ze ook na 1 september 2011 hun favoriete station kunnen beluisteren. Daarnaast gaan de marktpartijen zich
                     gezamenlijk inspannen voor het sneller uitrollen van digitale radio. Dat vind ik van groot belang, zoals de heer Verhoeven
                     weet. Nu alle huidige landelijke vergunninghouders meegaan in de verlenging en de digitalisering, kunnen de twee nog vrije
                     landelijke vergunningen ook snel worden verdeeld. Ik verwacht dat aanstaande vrijdag in de Staatscourant te kunnen publiceren.
                     Tot medio juni kan men een aanvraag indienen en daarna zal alles snel uitgerold worden.
                  </text:p>
      <text:p text:style-name="alineagroep">Mevrouw Gesthuizen heeft gevraagd of ik tevreden ben met de uitkomsten van het aanvullende onderzoek naar de waarden van de
                     radiovergunningen. Vrij snel nadat de discussie hierover gestart was, mede door een oud-lid der Kamer, heb ik gesproken met
                     een aantal partijen die nogal wat bezwaren hadden tegen de waarde van de vergunningen. Ik heb toen om de herberekening gevraagd.
                     Die heeft geleid tot een verlaging van de waarde van de vergunningen met 30%. Dat verschil is vooral ontstaan door de gegevens
                     over de aanloopjaren die de markt heeft aangedragen. Ik ben daar tevreden mee. Hetzelfde geldt volgens mij voor de bestaande
                     vergunninghouders, want anders hadden ze geen verlengingsaanvraag ingediend.
                  </text:p>
      <text:p text:style-name="alineagroep">Mevrouw Schaart heeft gevraagd waarom de waarde van kavel A2, de kavel van Veronica, zo hoog is. Die waarde is inderdaad een
                     stuk hoger. Dat komt doordat de clausulering op deze kavel slechts een gering beperkend effect heeft op het inkomstenpotentieel
                     van deze vergunning. Dat gold niet bij de andere kavels; de geclausuleerde kavels hadden een beperking die het inkomstenpotentieel
                     als zodanig aantastte. Het feit dat dit inkomstenpotentieel er is, verklaart dat er weer met alle graagte is ingetekend op
                     deze kavel. In het SEO-rapport is ook zorgvuldig naar deze kavel gekeken en men kwam toen tot dezelfde conclusie. Omdat deze
                     clausulering op deze kavel zeer beperkt is, heeft de vergunninghouder ervan meer kans op inkomsten dan bijvoorbeeld een vergunninghouder
                     met een clausulering voor nieuws. Je kunt dat vrij objectief vaststellen. Ik constateer dus twee dingen. Ten eerste was de
                     hoogte van de te betalen vergunning blijkbaar niet zo hoog dat men afzag van verlenging. Ten tweede heeft de herberekening
                     mijns inziens geleid tot een fatsoenlijke waardering.
                  </text:p>
      <text:p text:style-name="alineagroep">De regionale publieke omroepen zijn tot 19 april jongstleden in gelegenheid gesteld om een aanvraag voor digitalisering in
                     te dienen. Dat hebben ze allemaal gedaan. Nu is duidelijk dat ze willen digitaliseren en rest slechts de vraag hoe. Ik heb
                     ze gevraagd om uiterlijk 20 juni aan te geven of ze gaan digitaliseren via een eigen vergunning of via afspraken met bestaande
                     vergunninghouders, maar intussen kan de verlenging van de commerciële vergunningen worden voortgezet. De aanvraagperiode voor
                     de verlenging van de regionale commerciële vergunningen zal medio mei starten en loopt medio juni af. Rond 20 juni is duidelijk
                     op welke wijze alle publieke en commerciële partijen wensen te digitaliseren. Zo wordt voor 1 september 2011, dus voor het
                     einde van de huidige vergunningstermijn, duidelijkheid geboden aan de commerciële partijen en kan de digitalisering van de
                     regionale radio worden gestart. Mochten partijen af blijken te zien van verlenging van hun vergunning, dan zal de Kamer mij
                     daar uiteraard over horen, want dan worden de vergunningen na 1 september 2011 opnieuw verdeeld.
                  </text:p>
      <text:p text:style-name="alineagroep">Mevrouw Verburg heeft gevraagd of ik de omroepen niet in een bepaalde richting dwing met de aanvraagperiode. Ik vind het redelijk
                     dat de regionale publieke omroep wordt gecompenseerd voor de kosten voor deelname aan het huidige digitaliseringsbeleid. Ik
                     ben daarover in gesprek met ROOS, de koepelorganisatie van regionale publieke omroepen. Wel geldt dus dat de commerciële vergunningen
                     aflopen per 1 september en dat de verlenging alsmede de samenwerking op de bovenregionale kavel voor die tijd moeten zijn
                     geëffectueerd. Ik heb ROOS dus ook aangegeven dat de regionale publieke omroepen na afloop van de aanvraagprocedure voor de
                     regionale commerciële partijen definitief zullen moeten kiezen op welke wijze willen digitaliseren.
                  </text:p>
      <text:p text:style-name="alineagroep">De heer Verhoeven is uiteraard ingegaan op zijn motie over de middengolf. Daarover heb ik vandaag een brief gestuurd, hopelijk
                     naar tevredenheid. De keuze om deel te nemen aan het digitaliseringsbeleid wordt voortgezet omdat de vergunningen per 1 september
                     aflopen. Om uitvoering te geven aan de motie zal er op korte termijn worden overlegd met de middengolfomroepen over alternatieve
                     digitaliseringsopties.
                  </text:p>
      <text:p text:style-name="alineagroep">Mevrouw Gesthuizen heeft gevraagd of ik de clausuleringen wil behouden. Dat wil ik. Omdat verlengd wordt, worden de voorwaarden
                     voor het analoge deel niet aangepast en dus ook de clausulering voor de te verdelen vergunning voor jazz en klassieke muziek
                     blijft gehandhaafd.
                  </text:p>
      <text:p text:style-name="alineagroep">Mevrouw Schaart heeft gevraagd wanneer de bieding voor de twee vrije landelijke vergunningen start. Deze start aanstaande
                     maandag en duurt vier weken. Daarna vindt de toetsing plaats, waarna de vergunningen worden verdeeld. Per 1 september kunnen
                     ook die vergunningen worden gebruikt. Mevrouw Schaart heeft verder gevraagd of alle stations mogen meedoen met de verdeling
                     van de kavels A7 en A8. Alle stations mogen inderdaad meedingen naar de vergunning voor de twee vrije kavels. Wel geldt de
                     voorwaarde dat iedere partij maximaal één geclausuleerde en één ongeclausuleerde vergunning mag verwerven. Die beperking blijft
                     bestaan. Een bestaande partij met een geclausuleerde vergunning mag dus bieden op de ongeclausuleerde vergunning en vice versa.
                  </text:p>
      <text:p text:style-name="alineagroep">Mevrouw Schaart heeft ook gevraagd wat ik doe als deze kavels niet worden verdeeld. Tijdens de consultatie van de regeling
                     hebben diverse partijen gereageerd. Ik ga er dus van uit dat er voor beide vergunningen voldoende interesse is. Mocht dat
                     niet het geval blijken, dan zal ik bezien welke aanpassingen nodig zijn om toch interesse op te wekken. Ik zal daar niet op
                     vooruitlopen, want op basis van de huidige consultatie heb ik niet de indruk dat er geen interesse is, integendeel. De vergunninghouders
                     van wie de vergunning wordt verlengd, moeten in een vergelijkbare positie worden gebracht als de partijen die een vergunning
                     verwerven in een veiling onder een vergelijkende toets. Er moet dus wel een gelijk speelveld zijn. Die conditie vermeld ik
                     erbij.
                  </text:p>
      <text:p text:style-name="alineagroep.end">De heer Verhoeven heeft gevraagd of het klopt dat de NPO van Agentschap Telecom niet langer gebruik mag maken van een mast
                     in Zeeland. Mevrouw Verburg heeft hier ook over gesproken. De NPO heeft in verband met de wisseling van zijn netwerkoperator
                     toestemming gekregen om tijdelijk gebruik te maken van een alternatief opstelpunt. Die mogelijkheid werd geboden om technische
                     aanpassingen te kunnen doorvoeren. Agentschap Telecom is dus heel flexibel geweest door tijdelijk een alternatief opstelpunt
                     toe te staan. Op verzoek van de NPO heeft Agentschap Telecom nota bene als toppunt van flexibiliteit de Belgische overheid
                     gevraagd of dit opstelpunt permanent kon worden gebruikt. Het antwoord was: «Awel, nee hè!» Dat bleek dus niet het geval.
                  </text:p>
      <text:p text:style-name="algemeen">Mevrouw <text:span text:style-name="vet">Verburg </text:span>(CDA): Er ligt nog een pakketje om een mandje te maken met de Belgische of de Vlaamse overheid te maken ...
               </text:p>
      <text:p text:style-name="algemeen">Minister <text:span text:style-name="vet">Verhagen</text:span>: Dat is slechts ten faveure van ons: het opstelpunt, de Hedwigepolder ...
               </text:p>
      <text:p text:style-name="algemeen">Mevrouw <text:span text:style-name="vet">Verburg </text:span>(CDA): Er is ook nog een IJzeren Rijn en er zijn vergelijkbare zaken.
               </text:p>
      <text:p text:style-name="algemeen">Minister <text:span text:style-name="vet">Verhagen</text:span>: Daar wachten ze al 150 jaar op. Maar ik zal het de minister-president meegeven als hij toch naar België gaat.
               </text:p>
      <text:p text:style-name="algemeen">Mevrouw <text:span text:style-name="vet">Verburg </text:span>(CDA): ... al dan niet via Zeeland. Maar goed, ik vraag eigenlijk slechts één ding. Het gaat me er niet om wie er wel of niet
                  soepel is geweest, maar alle nationale radiozenders moeten in het hele land te beluisteren zijn. Ik vind het niet acceptabel
                  als 65 000 luisteraars afgeknepen worden van de ontvangst. Ik wil de garantie van de minister dat de luisteraars desgewenst
                  naar Radio 2 kunnen luisteren. Als hij dat niet kan garanderen, ga ik net als over de tweemaal 2x5 MHz een motie voorbereiden.
               </text:p>
      <text:p text:style-name="algemeen">Minister <text:span text:style-name="vet">Verhagen</text:span>: Het maximale is gedaan. De NPO moet gewoon weer gebruikmaken van de locatie die in de vergunning beschreven was. Dat opstelpunt
                  is sinds 2003 probleemloos gebruikt. In 2004 heb ik nooit de klachten gehoord waarvoor mevrouw Verburg nu vreest. Ik verwacht
                  dus ook geen ontvangstklachten. Ik ben ervan overtuigd dat mevrouw Verburg als eerste aan de bel trekt als blijkt dat de publieke
                  omroep niet in heel Nederland te beluisteren is.
               </text:p>
      <text:p text:style-name="algemeen">Mevrouw <text:span text:style-name="vet">Verburg </text:span>(CDA): Daar kunt u op rekenen, zelfs op vertrouwen.
               </text:p>
      <text:p text:style-name="alineagroep">Minister <text:span text:style-name="vet">Verhagen</text:span>: Dat doet me eraan denken dat we vroeger in mijn woonplaats Nederland 2 überhaupt niet konden ontvangen. Voor de sport moesten
                     we naar de Duitse televisie kijken. Toen maakte niemand zich daar druk over, maar ik ben blij dat de Kamer zich nu inzet voor
                     publieke zenders. Het is natuurlijk ook onze bedoeling dat alle publieke omroepen in het hele land te beluisteren zijn. Maar
                     nogmaals, aangezien het maximaal mogelijke is gedaan en aangezien dit opstelpunt vanaf 2003 ook is gebruikt, verwacht ik geen
                     problemen met de ontvangst.
                  </text:p>
      <text:p text:style-name="alineagroep">De heer Van Bemmel heeft gevraagd naar de kosten van Agentschap Telecom. Deze instantie voert het beleid uit dat is geformuleerd
                     door het kabinet en voert juist veelvuldig overleg met de betrokken zenderoperator. Voor de verplaatsing in Groningen is,
                     volgens mijn informatie, juist een goede oplossing gevonden met de betreffende operator. Los van de discussie over de kosten
                     van Agentschap Telecom herken ik de kritiek op het agentschap dus niet.
                  </text:p>
      <text:p text:style-name="alineagroep.end">Verder heeft de heer Van Bemmel gezegd dat de OPTA en de NMa tandeloze tijgers zijn en dat het samenvoegen van deze instanties
                     dus zinloos is. De samenvoeging is echter in het regeerakkoord afgesproken. De Kamer heeft er bovendien in meerderheid om
                     gevraagd tijdens de begrotingsbehandeling bij motie van Verburg, zelfs uitgebreider dan we in eerste instantie voorzien hadden.
                     De reikwijdte van het toezichthouderschap is nog uitgebreid op verzoek van de heer Braakhuis. Overigens bestrijd ik de stelling
                     dat de OPTA en de NMa tandeloos zijn. Het zijn vrij goed uitgeruste toezichthouders die juist heel goed werk verrichten, zo
                     blijkt ook uit internationale evaluaties. Door de samenvoeging zal het toezicht alleen maar sterker worden doordat de expertise
                     van beide toezichthouders zal worden gecombineerd. Overigens hebben we in juni nog een algemeen overleg over het toezicht.
                  </text:p>
      <text:p text:style-name="algemeen">De heer <text:span text:style-name="vet">Van Bemmel </text:span>(PVV): Ik bedank de minister voor zijn antwoord. We hebben het over de kosten gehad en de minister heeft toegezegd daarnaar
                  te gaan kijken. Daar vroeg ik nu dus niet specifiek naar. Het gaat mij om het gebrek aan flexibiliteit bij Agentschap Telecom.
                  De minister zegt dat hij een andere ervaring heeft, maar de markt ervaart een agentschap dat zich opstelt als de overheid
                  en dat regels stelt waar de markt het mee moet doen. Regels over de markt worden niet met de markt overlegd, maar wel aan
                  de markt opgelegd. Overleg daarover blijkt niet mogelijk. Die geluiden bereiken mij vanuit de markt.
               </text:p>
      <text:p text:style-name="algemeen">Minister <text:span text:style-name="vet">Verhagen</text:span>: Als de regels bij wet vastliggen, is er ook weinig discussie over mogelijk. Ik dacht dat de heer Van Bemmel dit meer in
                  zijn algemeenheid bedoelde. Mijn ervaring is dat Agentschap Telecom juist heel goed overleg voert met de verschillende marktpartijen.
               </text:p>
      <text:p text:style-name="algemeen">De <text:span text:style-name="vet">voorzitter</text:span>: Misschien kan de heer Van Bemmel de casus van de betreffende marktpartijen aan de minister overhandigen. Dan kan de minister
                  daar vervolgens concreet op reageren.
               </text:p>
      <text:p text:style-name="algemeen">De heer <text:span text:style-name="vet">Van Bemmel </text:span>(PVV): Prima.
               </text:p>
      <text:p text:style-name="alineagroep">Minister <text:span text:style-name="vet">Verhagen</text:span>: Goed. Mevrouw Schaart vraagt hoe het zit met het standaardiseren van settopboxen. Als dienaar van de Kamer heb ik de sector
                     gevraagd hoe men aankijkt tegen standaardisatie van de settopboxen. Ik heb gevraagd om naar de mogelijkheden en beperkingen
                     te kijken. Er moet nog een reactie komen. Ik kom hierop terug.
                  </text:p>
      <text:p text:style-name="alineagroep">De heer Van Bemmel zegt terecht dat bellen per seconde niet te duur mag worden in vergelijking met bellen per minuut. Daar
                     ben ik het volledig mee eens: er moet een volwaardige optie zijn om te bellen per seconde. Het is al te makkelijk om een abonnement
                     waarbij je per seconde kunt afrekenen, per maand € 100 duurder te maken dan een minutenabonnement. Dan gaat iedereen automatisch
                     weer per minuut bellen. Ik ben het dus volledig met de heer Van Bemmel eens en zal dit zeer in de gaten houden. Ik heb al
                     gezegd dat ik blij was dat KPN en Vodafone onze wensen tegemoetgekomen zijn, maar dat moet natuurlijk iets inhouden. Het mag
                     geen lege huls zijn.
                  </text:p>
      <text:p text:style-name="alineagroep.end">Hoezeer ik het goede doel met de heer Braakhuis ook een warm hart toedraag, het Bel-me-niet register is juist opgezet vanwege
                     de consumentenbescherming en om de bij nogal wat mensen bestaande irritatie over telemarketing, die uiteindelijk niet goed
                     is voor de markt, te verminderen. Vreemd genoeg is gebleken dat de goede doelen in de top vijf staan van sectoren die consumentenklachten
                     veroorzaken. De goede doelen scoorden dus hoog in irritatie over telemarketing. De heer Braakhuis heeft als alternatief voorgesteld
                     dat consumenten expliciet moeten aanvinken dat ze niet willen worden gebeld door goede doelen. Dat is nu al het geval. Een
                     burger die zich op de website aanmeldt, kan precies aangeven door welke organisaties hij wel en niet meer wil worden gebeld.
                     Het expliciet aanvinken van goede doelen is dus reeds het geval. Ik heb bij de algehele tariefsverlaging daarnaast specifiek
                     naar de goede doelen gekeken; de heer Braakhuis verwees daar ook al naar.
                  </text:p>
      <text:p text:style-name="algemeen">De heer <text:span text:style-name="vet">Braakhuis </text:span>(GroenLinks): Wat de minister zegt, klopt, maar mijn enigszins minutieuze vraag was als volgt. Als je aanvinkt dat je alles
                  wilt uitsluiten, worden de goede doelen daarin meegenomen. Ik zou ze daar echter buiten willen parkeren. Mijn vraag is of
                  dat kan.
               </text:p>
      <text:p text:style-name="algemeen">Minister <text:span text:style-name="vet">Verhagen</text:span>: Je kunt kiezen tussen alles uitsluiten of aanvinken wat je specifiek wilt uitsluiten. Het zou gek zijn als we drie verschillende
                  hokjes gingen maken. Als je namelijk geen probleem hebt met telemarketing door goede doelen, kun je dat hokje gewoon niet
                  aanvinken en klaar.
               </text:p>
      <text:p text:style-name="algemeen">De heer <text:span text:style-name="vet">Braakhuis </text:span>(GroenLinks): Ik begrijp wat de minister zegt, maar het systeem is nu zo ingericht dat de drempel om ook alle goede doelen
                  eruit te knikkeren heel laag is voor wie alles wil uitsluiten. Ik zou die drempel graag iets willen verhogen.
               </text:p>
      <text:p text:style-name="algemeen">De <text:span text:style-name="vet">voorzitter</text:span>: Ik denk dat u het daarover niet eens zult worden met de minister.
               </text:p>
      <text:p text:style-name="algemeen">Minister <text:span text:style-name="vet">Verhagen</text:span>: De heer Van Bemmel vraagt hoe het mogelijk is dat zogenaamde warme contacten toch gebeld worden als ze zich hebben ingeschreven.
                  Mocht iemand toch gebeld worden, dan kan hij een beroep doen op het recht van verzet. Dat houdt in dat iemand aangeeft dat
                  hij überhaupt niet meer wil worden gebeld door het betreffende bedrijf. Het bedrijf mag deze persoon dan niet meer bellen,
                  ook niet als het een voormalige klant betreft. Ik kan me de irritatie overigens wel voorstellen, want ik herinner me dat het
                  vervelend is om gebeld te worden met de vraag waarom je jezelf hebt afgemeld, terwijl je dat juist hebt gedaan om dergelijke
                  telefoontjes te voorkomen. Enfin, daarnaast is het mogelijk dat mensen hun telefoonnummer bij een internetenquête hebben opgegeven
                  en daarbij de algemene voorwaarden of het privacystatement geaccepteerd hebben. Alleen als de abonnee daarmee expliciet vraagt
                  om te worden gebeld door het betreffende bedrijf, mag hij daadwerkelijk worden gebeld, ook als hij in het Bel-me-niet register
                  staat. Onder die voorwaarden hoeft een bedrijf namelijk het register niet te raadplegen. In elk geval raad ik mensen dus aan
                  om zich te beroepen op het recht van verzet als ze geen behoefte meer hebben aan warme contacten.
               </text:p>
      <text:p text:style-name="algemeen">De <text:span text:style-name="vet">voorzitter</text:span>: Ik bedank de minister voor zijn beantwoording. Er is nu geen tijd meer voor een tweede termijn. Ik heb van de leden Verburg
                  en Gesthuizen, die inmiddels vertrokken zijn, begrepen dat zij in ieder geval prijs stellen op een VAO. Ik leg de aanwezige
                  leden drie mogelijkheden voor. Ten eerste kunnen we een tweede termijn apart inplannen. Dat lijkt me iets te zwaar, gezien
                  de discussie. Ten tweede kunnen we heel snel een VAO inplannen. Ten derde kunnen wij een VAO plannen na het reces. Dat betekent
                  dat de Kamer wat meer tijd heeft om het VAO voor te bereiden en meer te doen dan een motie indienen.
               </text:p>
      <text:p text:style-name="algemeen">De heer <text:span text:style-name="vet">Verhoeven </text:span>(D66): Wat mij betreft is een VAO alleen onder voorbehoud nodig, in afwachting van de brief. De minister heeft daarover namelijk
                  iets toegezegd. Andere Kamerleden willen wellicht een VAO over iets anders, maar ik vind het gek om dat te vragen zonder een
                  tweede termijn af te wachten, terwijl de minister op een aantal gebieden wel toeschietelijk is geweest. Als we een tweede
                  termijn plannen, moeten we mijns inziens afwachten of daarna nog een VAO nodig is. Ik ben er niet voor om nu al een VAO te
                  plannen en alsnog een tweede termijn te doen. Wat mij betreft komt er een VAO onder voorbehoud, in afwachting van de brief.
                  Ik vertrouw er voor 99% op dat de minister daar echt werk van maakt. Een eventuele tweede termijn moet snel worden gedaan,
                  want anders zitten we met de tijdsdrempel.
               </text:p>
      <text:p text:style-name="algemeen">De <text:span text:style-name="vet">voorzitter</text:span>: Ik stel voor om dan een VAO in te plannen na de ontvangst van de brief. De minister heeft toegezegd dat hij de brief tegen
                  het einde van het meireces zal toesturen. Dat lijkt me een goed voorstel. Ik weet echter dat de motie van mevrouw Verburg
                  betrekking heeft op een ander punt dan het punt van de heer Verhoeven.
               </text:p>
      <text:p text:style-name="algemeen">De heer <text:span text:style-name="vet">Van Dam </text:span>(PvdA): Het vervolg van dit overleg zal gaan over frequentieverdelingen. Dat is het meest in het oog springende punt. De principiële
                  discussie over netneutraliteit komt nog wel terug bij de wetsbehandeling; dat debat is echt nog niet klaar. Met betrekking
                  tot de frequenties vraag ik me af hoeveel tijd we nog hebben. Wanneer moet de Kamer iets doen als zij nog iets wil?
               </text:p>
      <text:p text:style-name="algemeen">Minister <text:span text:style-name="vet">Verhagen</text:span>: Binnen drie weken. Als het meireces twee weken duurt, kan het net, maar we moeten dit dan wel direct daarna plannen. De
                  Kamer krijgt de brief over twee weken. Als we dinsdag na het reces meteen spijkers met koppen slaan, lukt het allemaal op
                  tijd en is er geen probleem.
               </text:p>
      <text:p text:style-name="algemeen">De <text:span text:style-name="vet">voorzitter</text:span>: Dat lijkt me goed. We proberen het zo te plannen. Het VAO wordt de dinsdag of woensdag direct na het reces gepland. Van
                  tevoren krijgen we van de minister een brief met punten.
               </text:p>
      <text:p text:style-name="algemeen">De heer <text:span text:style-name="vet">Van Dam </text:span>(PvdA): Laten we dit goed afspreken. Het zou helpen als het VAO twee termijnen heeft, opdat we in eerste termijn nog vragen
                  kunnen stellen en daarna kunnen beoordelen of we moties moeten indienen. Dat lijkt me het meest zuiver, want anders worden
                  we gedwongen om moties op tafel te leggen terwijl we nog niet zeker weten of ze nodig zijn.
               </text:p>
      <text:p text:style-name="algemeen">De heer <text:span text:style-name="vet">Verhoeven </text:span>(D66): Daar ben ik het mee eens.
               </text:p>
      <text:p text:style-name="algemeen">De <text:span text:style-name="vet">voorzitter</text:span>: Ik ben hierin procedureel niet goed genoeg thuis om te zeggen of dit mogelijk is.
               </text:p>
      <text:p text:style-name="algemeen">Minister <text:span text:style-name="vet">Verhagen</text:span>: We kunnen natuurlijk een voortgezet algemeen overleg doen en alvast plenair ruimte reserveren voor een VAO.
               </text:p>
      <text:p text:style-name="algemeen">De <text:span text:style-name="vet">voorzitter</text:span>: Op die manier is er zo te horen zeker een mouw aan te passen.
               </text:p>
      <text:p text:style-name="algemeen">Ik recapituleer de toezeggingen.</text:p>
      <text:list text:style-name="list-style-2">
        <text:list-item>
          <text:p text:style-name="list.start">De minister zal de optie van de heer Verhoeven over het beschikbaar stellen van 2x15 MHz voor nieuwkomers binnen tweeënhalve
                        week voorzien van een reactie naar de Kamer sturen. Daarin wordt de optie van mevrouw Verburg ook meegenomen.
                     </text:p>
        </text:list-item>
        <text:list-item>
          <text:p text:style-name="list.cont">De minister zal de Kamer in juni informeren over de vorderingen van de commissie-Van Zuijlen.
                     </text:p>
        </text:list-item>
        <text:list-item>
          <text:p text:style-name="list.cont">De minister zal de eventuele problemen met privacy in kaart brengen die voortvloeien uit het vragen van een financiële vergoeding
                        voor bepaalde diensten op mobiel internet. Dat zal hij doen voordat hij het wetsvoorstel NRF lanceert.
                     </text:p>
        </text:list-item>
        <text:list-item>
          <text:p text:style-name="list.end">De minister zal met de betrokken partijen alternatieve verdienmodellen op basis van dataverkeer of tijdsduur bespreken. Dat
                        komt ook terug in de brief.
                     </text:p>
        </text:list-item>
      </text:list>
      <text:p text:style-name="algemeen">Minister <text:span text:style-name="vet">Verhagen</text:span>: Binnenkort spreek ik een aantal providers afzonderlijk, maar dat is niet gekoppeld aan het verzoek van de heer Verhoeven.
                  Wel kan ik de Kamer daarover voor de zomer informatie verstrekken.
               </text:p>
      <text:p text:style-name="alineagroep">De <text:span text:style-name="vet">voorzitter</text:span>: Helder.
                  </text:p>
      <text:p text:style-name="alineagroep">– De minister heeft verder de bereidheid uitgesproken om te reageren op de casus over Groningen en het functioneren van Agentschap
                     Telecom, waarover de heer Van Bemmel heeft gesproken, als de heer Van Bemmel de daarbij behorende documentatie aanlevert.
                  </text:p>
      <text:p text:style-name="alineagroep.end">Ik hoor van de griffier dat er een technisch probleem is met de voorgestelde opzet van het VAO. Ik stel voor dat we dit uitzoeken
                     en met een praktisch voorstel komen dat ervoor zorgt dat op de dinsdag of woensdag na het reces nadere besluitvorming kan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