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MOTIE VAN HET LID BRAAKHUIS 
            </text:p>
            <text:p text:style-name="headtable.datum">Voorgesteld 18 mei 2011
               
            </text:p>
          </table:table-cell>
          <table:covered-table-cell/>
        </table:table-row>
      </table:table>
      <text:p text:style-name="algemeen">De Kamer,</text:p>
      <text:p text:style-name="algemeen">gehoord de beraadslaging,</text:p>
      <text:p text:style-name="algemeen">constaterende, dat de clausulering van het kavel A8 beperkt is tot jazz/klassiek;</text:p>
      <text:p text:style-name="algemeen">van mening, dat een pluriform en eigentijds radiostelsel van belang is;</text:p>
      <text:p text:style-name="algemeen">van mening, dat naast oldies, nieuws, bijzondere muziek, Europese muziek, Nederlandstalig, jazz en/of klassiek bijvoorbeeld
                  urban ontbreekt;
               </text:p>
      <text:p text:style-name="algemeen">verzoekt de regering het besluit aangaande de clausulering van het kavel A8 in te trekken en een nieuw besluit te nemen waarbij
                  de clausulering uitgebreid wordt met de stijlen urban en alternative,
               </text:p>
      <text:p text:style-name="algemeen">en gaat over tot de orde van de dag.</text:p>
      <text:p text:style-name="algemeen">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