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77</text:p>
          </table:table-cell>
          <table:table-cell office:value-type="string" table:number-columns-spanned="2" table:style-name="parlementair.kopcel_last">
            <text:p text:style-name="headtable.stuktitel"> MOTIE VAN HET LID GESTHUIZEN
            </text:p>
            <text:p text:style-name="headtable.datum">Voorgesteld 18 mei 2011
               
            </text:p>
          </table:table-cell>
          <table:covered-table-cell/>
        </table:table-row>
      </table:table>
      <text:p text:style-name="algemeen">De Kamer,</text:p>
      <text:p text:style-name="algemeen">gehoord de beraadslaging,</text:p>
      <text:p text:style-name="algemeen">constaterende, dat sinds lange tijd een ruime meerderheid in de Kamer concurrentie op de kabel wenselijk vindt;</text:p>
      <text:p text:style-name="algemeen">verzoekt de regering de Kamer voor het einde van het zomerreces 2011 te informeren over de stand van zaken ten aanzien van
                  de opening van de kabel voor concurrentie en de consultatie naar aanleiding van het nieuwe besluit van de OPTA dat voor 23 juni
                  2011 wordt verwacht,
               </text:p>
      <text:p text:style-name="algemeen">en gaat over tot de orde van de dag.</text:p>
      <text:p text:style-name="algemeen">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