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4 095</text:p>
          </table:table-cell>
          <table:table-cell office:value-type="string" table:number-columns-spanned="2" table:style-name="parlementair.kopcel3">
            <text:p text:style-name="headtable.dossiertitel"> Frequentie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75</text:p>
          </table:table-cell>
          <table:table-cell office:value-type="string" table:number-columns-spanned="2" table:style-name="parlementair.kopcel_last">
            <text:p text:style-name="headtable.stuktitel"> MOTIE VAN DE LEDEN VERBURG EN VERHOEVEN
            </text:p>
            <text:p text:style-name="headtable.datum">Voorgesteld 18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nationale radiozenders overal in Nederland ontvangen moeten kunnen worden;</text:p>
      <text:p text:style-name="algemeen">overwegende, dat dit nu niet het geval is in Zeeland;</text:p>
      <text:p text:style-name="algemeen">van mening, dat een simpele verplaatsing van de zendmast dit probleem kan oplossen;</text:p>
      <text:p text:style-name="algemeen">verzoekt de regering zo nodig gebruik te maken van de discretionaire bevoegdheid om bereikproblemen voor Radio 2 te doen oplossen
                  door verplaatsing van de zendmast, waarbij de kosten door betrokken ondernemers worden gedragen,
               </text:p>
      <text:p text:style-name="algemeen">en gaat over tot de orde van de dag.</text:p>
      <text:p text:style-name="alineagroep">Verburg</text:p>
      <text:p text:style-name="alineagroep.end">Verhoe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4 095, Nr. 27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