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95
               </text:p>
          </table:table-cell>
          <table:table-cell office:value-type="string" table:number-columns-spanned="2" table:style-name="parlementair.kopcel3">
            <text:p text:style-name="headtable.dossiertitel"> Frequen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6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december 2010</text:p>
      <text:p text:style-name="algemeen">Conform mijn toezegging zoals gedaan tijdens het Algemeen Overleg Telecom van 15 december jl. stuur ik u hierbij het advies
                  van de Raad van State over het ontwerpbesluit dat (onder meer) strekte tot wijziging van het Frequentiebesluit in verband
                  met het digitaliseringsbeleid voor commerciële radio.
               </text:p>
      <text:p text:style-name="algemeen">Dit advies is op 30 juli jl. gepubliceerd in de Staatscourant (nr. 12236) en treft u aan in de bijlage<text:note text:id="ID-93462-d27e142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095, Nr. 2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