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65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9 december 2010</text:p>
      <text:p text:style-name="algemeen">De Vaste Commissie voor Economische Zaken, Landbouw en Innovatie heeft mij verzocht een reactie te geven op het eenmalige
                  magazine «de Help» en de stand van zaken naar aanleiding van de moties Hessels c.s.<text:note text:id="ID-91953-d27e137" text:note-class="footnote"><text:note-citation text:label="1">1</text:note-citation><text:note-body><text:p> Tweede Kamer, vergaderjaar 2006–2007, Kamerstuk 30 537, nr. 13.
               </text:p></text:note-body></text:note> en Gesthuizen-Van Dam<text:note text:id="ID-91953-d27e147" text:note-class="footnote"><text:note-citation text:label="2">2</text:note-citation><text:note-body><text:p> Tweede Kamer, vergaderjaar 2008–2009, Kamerstuk 24 095, nr. 242.
               </text:p></text:note-body></text:note> inzake tarifering en wachttijden bij 0900-klantenservicenummers (verzoek met kenmerk 2010Z18388/2010D49069).
               </text:p>
      <text:p text:style-name="algemeen">In het door cabaretier Youp van »t Hek gelanceerde eenmalige magazine «de Help» wordt aan de kaak gesteld dat de (telefonische)
                  klantenservice van bedrijven in verschillende sectoren, waaronder de telecomsector, niet altijd optimaal is. Bij (telefonische)
                  klantenservice gaat het er uiteindelijk om of kwaliteit van de geboden service voldeed aan de verwachtingen van de consument.
                  Bij het beoordelen van de kwaliteit speelt een aantal min of meer objectieve aspecten, waaronder de tarifering van en de wachttijden
                  bij klantenservicenummers, een rol. Daarnaast spelen ook meer subjectieve aspecten een rol. Bij dit laatste kan bijvoorbeeld
                  gedacht worden aan de bejegening van de klant, de kwaliteit van de antwoorden en geboden oplossingen. De objectieve en subjectieve
                  aspecten zijn communicerende vaten en zijn beide van belang voor het oordeel of sprake is van een gedegen klantenservice.
               </text:p>
      <text:p text:style-name="algemeen">In deze brief zal ik achtereenvolgens ingaan op de wachttijden, de tarifering en het door mij ingestelde maximumtarief voor
                  0900-klantenservicenummers. Consumenten worden hierdoor niet meer geconfronteerd met buitensporige tarieven voor 0900-klantenservicenummers
                  waaraan zij gebonden zijn in het kader van een doorlopende klantrelatie met het bedrijf achter het nummer.  Vervolgens zal
                  ik ingaan op de meer subjectieve elementen en mijn inzet voor een goede positie van de consument.
               </text:p>
      <text:h text:outline-level="2" text:style-name="divisiekop1">1. Wachttijden en tarifering
               </text:h>
      <text:p text:style-name="algemeen">Uit het periodieke marktonderzoek<text:note text:id="ID-91953-d27e182" text:note-class="footnote"><text:note-citation text:label="3">3</text:note-citation><text:note-body><text:p> Onderzoek telefonische informatiediensten – Eindrapport, Intomart Gfk, februari 2010. Tweede Kamer, vergaderjaar 2009–2010,
                  bijlage bij Kamerstuk 24 095, nr. 255.
               </text:p></text:note-body></text:note> dat Intomart Gfk heeft uitgevoerd, blijkt dat de gemiddelde wachttijd bij 0900-nummers over de periode 2007–2010 met ruim
                  20% is gedaald (naar 41 seconden) en de gemiddelde tarieven met 10%. De gemiddelde totale gesprekskosten als gevolg van wachttijd
                  zijn dankzij deze beide dalingen met 30% gedaald (naar 18 cent). Er heeft zich duidelijk een positieve ontwikkeling ingezet
                  en de reeds genomen maatregelen op dit terrein en de aandacht voor dit onderwerp werpen klaarblijkelijk vruchten af.
               </text:p>
      <text:p text:style-name="algemeen">Ter bestendiging van deze positieve ontwikkeling heeft mijn ambtsvoorganger een verplicht maximumtarief (15 cent p/m) voor
                  0900-klantenservicenummers aangekondigd, waar uw Kamer vervolgens in het AO Consumentenbeleid op 8 april 2010 mee heeft ingestemd.<text:note text:id="ID-91953-d27e197" text:note-class="footnote"><text:note-citation text:label="4">4</text:note-citation><text:note-body><text:p> Tweede Kamer, vergaderjaar 2009–2010, Kamerstuk 27 879, nr. 27.
               </text:p></text:note-body></text:note> Deze maatregel heb ik op 2 december jl. in de Staatscourant laten publiceren<text:note text:id="ID-91953-d27e207" text:note-class="footnote"><text:note-citation text:label="5">5</text:note-citation><text:note-body><text:p> Regeling van de Minister van Economische Zaken, Landbouw en Innovatie van 24 november 2010, nr. WJZ/10170388, houdende wijziging
                  van de Regeling universele dienstverlening en eindgebruikersbelangen in verband met stellen van nadere regels aan het gebruik
                  van 0900-nummers waarmee klantenservice in het kader van duurovereenkomsten met consumenten wordt geleverd, Staatscourant 2010, nr. 19093.
               </text:p></text:note-body></text:note> en zal, conform het Kabinetsbeleid inzake de vaste verandermomenten, op 1 april 2011 in werking treden.
               </text:p>
      <text:p text:style-name="algemeen">Juist waar de consument geen tot slechts een beperkte keuze heeft, zijn dit soort maatregelen van belang. Hierdoor worden
                  deze consumenten niet meer geconfronteerd met buitensporige tarieven voor 0900-klantenservicenummers waaraan zij gebonden zijn in het kader van een doorlopende klantrelatie met het bedrijf achter het nummer.
                  Met dit maximumtarief wordt er niet verdiend aan 0900-klantenservicenummers en is er ook geen eventuele prikkel om wachttijd
                  op te laten lopen. De persoon die de telefoon opneemt moet immers ook worden betaald. Zoals door mijn ambtsvoorganger is toegezegd
                  in het genoemde AO Consumentenbeleid, zal over drieëneenhalf jaar de balans opnieuw worden opgemaakt en uw Kamer daarover
                  worden geïnformeerd. Kortheidshalve verwijs ik verder naar de diverse eerdere Kamerbrieven waarin uitgebreid op de tarifering
                  en wachttijden bij 0900-nummers is ingegaan.<text:note text:id="ID-91953-d27e223" text:note-class="footnote"><text:note-citation text:label="6">6</text:note-citation><text:note-body><text:p> Tweede Kamer, vergaderjaar 2008–2009, Kamerstuk 24 095, nr. 251; vergaderjaar 2009–2010, Kamerstuk 24 095 nr. 255; vergaderjaar 2006–2007, Kamerstuk 30 537, nr. 16; vergaderjaar 2007–2008, Kamerstuk 30 537, nrs. 18, 19, 22, 23 en 24.
               </text:p></text:note-body></text:note>
                  
               </text:p>
      <text:h text:outline-level="2" text:style-name="divisiekop1">2. Positie consument
               </text:h>
      <text:p text:style-name="algemeen">Het gaat er bij (telefonische) klantenservice uiteindelijk om dat de consument het gevoel heeft dat hij goed is geholpen bij
                  het beantwoorden van zijn vraag of oplossen van zijn probleem. Dit is een subjectief vraagstuk, dat per individuele consument
                  en per specifieke vraag ofwel klacht dient te worden bezien. Mijn overtuiging is dat goed geïnformeerde, zelfbewuste consumenten
                  bedrijven op de juiste manier weten te prikkelen om aan hun wensen tegemoet te komen, ook wat betreft de kwaliteit van de
                  klachtenafhandeling. Dat is helaas nog niet altijd de realiteit. Youp van »t Hek legt wat dat betreft de vinger op de zere
                  plek met zijn actie. Consumentenorganisaties doen hetzelfde met hun vergelijkende onderzoeken. Daarnaast zijn er diverse radio-
                  en TV-programma’s, websites en gebruikersfora die bedrijven de maat nemen waar dit nodig is en bijdragen aan het oplossen van consumentenklachten.
               </text:p>
      <text:p text:style-name="algemeen">Als overheid hebben we verschillende regels opgesteld omtrent de vereisten waar bedrijven aan moeten voldoen voordat consumenten
                  tot een koop overgaan. Zo moet de consument juiste en volledige informatie krijgen op basis waarvan hij zijn koopbeslissing
                  kan nemen en mag hij niet agressief worden benaderd of worden misleid.  Toezichthouders zoals de Consumentenautoriteit handhaven
                  die regels waar nodig krachtig. Ook kan de consument in steeds meer sectoren laagdrempelig zijn recht halen via een geschillencommissie.
                  Het informatieloket ConsuWijzer, van de toezichthouders de Consumentenautoriteit, de NMa en de OPTA geeft voorlichting en
                  adviseert consumenten over hun rechten.
               </text:p>
      <text:p text:style-name="algemeen">Uiteindelijk gaat niet de overheid, inclusief haar toezichthouders, over de serviceverlening van bedrijven die in een concurrerende
                  omgeving opereren. Belangrijk is dat consumenten met hun voeten kunnen stemmen als ze ontevreden zijn over de service; dat
                  zij bedrijven afrekenen op slecht presteren. Daar sta ik voor: er moeten wat mij betreft zo min mogelijk belemmeringen zijn
                  voor consumenten om van aanbieder te wisselen. Natuurlijk zonder daarmee contractuele verplichtingen niet na te komen. In
                  dat kader is het onlangs aangenomen wetsvoorstel van de heer Van Dam (PvdA) uitermate nuttig.<text:note text:id="ID-91953-d27e254" text:note-class="footnote"><text:note-citation text:label="7">7</text:note-citation><text:note-body><text:p> 
                  Staatsblad 2010, nr. 789.
               </text:p></text:note-body></text:note> Er komt een einde aan de stilzwijgende verlenging van contracten en consumenten hoeven een beperkte opzegtermijn van een
                  maand in acht te nemen bij het opzeggen van een overeenkomst. Voor telecommunicatie zijn deze regelingen al sinds medio 2009
                  in de Telecommunicatiewet geregeld.
               </text:p>
      <text:p text:style-name="algemeen">In aanvulling op wetgeving en handhaving dragen kritische consumenten als Youp van »t Hek, consumentenorganisaties, programma’s
                  op radio en televisie, websites en gebruikersfora er aan bij dat bedrijven hun service op orde hebben. Bedrijven houden immers
                  niet van slechte publiciteit en de consument heeft daarmee een krachtig wapen. De door de SER Commissie Consumentenaangelegenheden
                  in 2005 uitgebrachte brochure «Klachten=Kennis» kan bedrijven behulpzaam zijn om de klachtenafhandeling goed in te richten.<text:note text:id="ID-91953-d27e269" text:note-class="footnote"><text:note-citation text:label="8">8</text:note-citation><text:note-body><text:p>http://www.ser.nl/~/media/Files/Internet/Consumentenvoorwaarden/algemeen/consumentenvoorwaarden_brochureklachten%20pdf.ashx</text:p></text:note-body></text:note> Ik ben ervan overtuigd dat uiteindelijk alleen die bedrijven succesvol zullen zijn die goed luisteren naar de wensen van
                  de consument.
               </text:p>
      <text:p text:style-name="algemeen">Consumenten letten bij de keuze voor een aanbieder echter veelal in de eerste plaats op prijs en niet zozeer op kwaliteit
                  van de service. Zo zijn de internetproviders die hoog scoren op service in de Providermonitor van de Consumentenbond niet
                  degenen die de grootste klantenaanwas hebben. Gesteld kan worden dat consumenten met hun keuzegedrag in de eerste plaats prijsconcurrentie
                  aanmoedigen. Het is dan ook deels aan consumenten zelf om hier scherp(er) op te kiezen.
               </text:p>
      <text:p text:style-name="algemeen">Echter, consumenten moeten wel het gevoel hebben dat die keuze er ook echt is en niet dat de kwaliteit van de helpdesk over
                  de hele linie niet voldoende zou zijn. Ik onderken dat gevoel. Ik ben wel van mening dat we niet direct moeten over gaan tot
                  nog meer wet- en regelgeving. Wel zal ik de branche aanspreken op de kwaliteit van klantenservice en met hen bezien hoe dit
                  kan worden verbeterd. Dit moet echt beter. Ik zal de Klantenservice Federatie daarom op korte termijn uitnodigen voor een
                  gesprek en trachten een bijdrage te leveren aan een oplossing.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095, Nr. 2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