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095
               </text:p>
          </table:table-cell>
          <table:table-cell office:value-type="string" table:number-columns-spanned="2" table:style-name="parlementair.kopcel3">
            <text:p text:style-name="headtable.dossiertitel"> Frequentiebeleid
         </text:p>
          </table:table-cell>
          <table:covered-table-cell/>
        </table:table-row>
        <table:table-row>
          <table:table-cell office:value-type="string" table:number-columns-spanned="1" table:style-name="parlementair.kopcel_last">
            <text:p text:style-name="headtable.stuktitel">Nr. 264
                  </text:p>
          </table:table-cell>
          <table:table-cell office:value-type="string" table:number-columns-spanned="2" table:style-name="parlementair.kopcel_last">
            <text:p text:style-name="headtable.stuktitel"> BRIEF VAN DE MINISTER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10 december 2010</text:p>
      <text:p text:style-name="algemeen">Door de opkomst van mobiel internet en de enorme vlucht die het gebruik van smartphones heeft genomen, neemt de vraag naar
                  mobiele bandbreedte sterk toe. Consumenten willen altijd en overal online zijn. Aanbieders van mobiele communicatiediensten
                  zullen dan ook flink moeten investeren in de capaciteit van hun netwerken en in nieuwe technologieën om deze groei mogelijk
                  te maken en om blijvend aan de wensen van hun klanten te voldoen. Voor aanbieders is het van belang om zekerheid te hebben
                  over hun toekomstige frequentiebezit. Zij hebben duidelijkheid nodig over de wijze waarop de overheid de komende jaren om
                  zal gaan met de uitgifte van frequenties. De overheid heeft tot taak deze ontwikkeling maximaal te faciliteren, zodat Nederland
                  optimaal kan blijven profiteren van nieuwe, snelle en hoogwaardige mobiele diensten.
               </text:p>
      <text:p text:style-name="algemeen">Met de aanbieding van de bijgevoegde strategische nota mobiele communicatie zorg ik voor duidelijkheid over de vraag welke
                  frequenties straks beschikbaar zijn, hoe meer ruimte voor draadloze communicatie wordt vrijgemaakt en hoe, onder welke voorwaarden
                  en wanneer de beschikbare frequenties worden verdeeld.<text:note text:id="ID-91480-d27e129" text:note-class="footnote"><text:note-citation text:label="1">1</text:note-citation><text:note-body><text:p> Ter inzage gelegd bij het Centraal Informatiepunt Tweede Kamer.</text:p></text:note-body></text:note> Meer ruimte en duidelijkheid zijn essentieel, want anders dreigt het mobiele verkeer, waar Nederland zoveel behoefte aan
                  heeft, vast te lopen.
               </text:p>
      <text:p text:style-name="algemeen">De bijgevoegde nota was reeds aangekondigd in de brief van 18 mei 2010<text:note text:id="ID-91480-d27e145" text:note-class="footnote"><text:note-citation text:label="2">2</text:note-citation><text:note-body><text:p> Kamerstukken II, 2009–2010, 24 095, nr. 258.
               </text:p></text:note-body></text:note> aan uw Kamer, en tijdens de recente begrotingsbehandeling heb ik dit nogmaals bevestigd. Tijdens dit overleg heb ik ook toegezegd
                  uw Kamer nader te zullen informeren over het vrijmaken van de 800 MHz band ten behoeve van mobiele communicatie. Met deze
                  brief doe ik beide toezeggingen gestand.
               </text:p>
      <text:p text:style-name="algemeen">Hieronder sta ik eerst op hoofdlijnen kort stil bij de belangrijkste punten uit de strategische nota mobiele communicatie.
                  Daarna ga ik in op het vrijmaken van het 800 MHz spectrum.
               </text:p>
      <text:p text:style-name="tussenkop"><text:span text:style-name="tussenkop_cur">Achtergronden</text:span></text:p>
      <text:p text:style-name="algemeen">De afgelopen dertig jaar heeft de overheid beleid gevoerd om de telecommunicatiemarkt vorm te geven. In die periode heeft
                  de markt van mobiele communicatiediensten zich ontwikkeld tot een markt die niet meer valt weg te denken uit onze samenleving.
                  De keuzemogelijkheden voor gebruikers zijn fors toegenomen, de kwaliteit en de omvang van de geboden dienstverlening is sterk
                  verbeterd en prijzen zijn gedaald<text:note text:id="ID-91480-d27e168" text:note-class="footnote"><text:note-citation text:label="3">3</text:note-citation><text:note-body><text:p> Beleidsdoorlichting efficiënt werkende communicatiemarkt, ministerie van Economische Zaken, juni 2008, (Kamerstukken II,
                  2006–2007, 30 991, nr. 4) en Memorie van toelichting wetsvoorstel implementatie NRF, consultatieversie, april 2010.
               </text:p></text:note-body></text:note>. Het is nu de uitdaging voor de overheid om de effectieve concurrentie op deze markt te waarborgen. Daarbij vormt de nota
                  Frequentiebeleid uit 2005 het kader<text:note text:id="ID-91480-d27e178" text:note-class="footnote"><text:note-citation text:label="4">4</text:note-citation><text:note-body><text:p> Kamerstukken II, 2005–2006, 24 095, nr. 188.
               </text:p></text:note-body></text:note> waarmee er – net als in de rest van Europa – meer aandacht is gekomen voor de economische waarde van frequenties en voor
                  verdere flexibilisering. Met flexibilisering kunnen vergunninghouders zelf kiezen welke diensten zij willen aanbieden en welke
                  technologie zij daarvoor willen gebruiken. Hiermee kunnen zij sneller inspelen op nieuwe ontwikkelingen. De overheid legt
                  zo min mogelijk eisen op, waardoor innovatie alle ruimte krijgt. De huidige dynamiek en de groei in het aanbod van diensten
                  laten zien dat dit beleid zeer succesvol is geweest.
               </text:p>
      <text:p text:style-name="algemeen">Uit diverse studies en onderzoeken blijkt dat snelle en hoogwaardige mobiele en vaste breedbandige diensten van groot belang
                  zijn voor een concurrerende, innoverende en duurzame kenniseconomie<text:note text:id="ID-91480-d27e194" text:note-class="footnote"><text:note-citation text:label="5">5</text:note-citation><text:note-body><text:p> Zie bijvoorbeeld «The impact of broadband on growth and productivity» een studie van MICUS voor de Europese Commissie, 2008.
                  
               </text:p></text:note-body></text:note>. Supersnelle netwerken en een goede dienstverlening daarover bevorderen het inkomen en de productiviteit per hoofd van de
                  bevolking, de werkgelegenheid en internationale handel<text:note text:id="ID-91480-d27e204" text:note-class="footnote"><text:note-citation text:label="6">6</text:note-citation><text:note-body><text:p> Goed op weg met breedband – Een handreiking voor provincies en gemeenten, ministerie van Economische zaken, 20 oktober 2009.</text:p></text:note-body></text:note>. Nederland loopt op dit terrein internationaal voorop. Ik zie het als mijn verantwoordelijkheid om ervoor te zorgen dat die
                  uitstekende uitgangspositie verder kan worden benut en uitgebouwd.
               </text:p>
      <text:p text:style-name="algemeen">Ten behoeve van deze strategische nota is OPTA gevraagd een analyse te maken van de mobiele communicatiemarkten met de vraag
                  of het noodzakelijk is om aanvullende maatregelen te nemen bij de verdeling van frequentieruimte ter bevordering van de concurrentie<text:note text:id="ID-91480-d27e219" text:note-class="footnote"><text:note-citation text:label="7">7</text:note-citation><text:note-body><text:p> Zie: http://www.opta.nl/nl/actueel/alle-publicaties/publicatie/?id=3302.</text:p></text:note-body></text:note>. OPTA concludeert dat de mobiele communicatiemarkten op dit moment daadwerkelijk concurrerend zijn in de zin van de Telecommunicatiewet.
                  Omdat er aanwijzingen bestaan dat de drie huidige mobiele netwerk operators (MNO’s), KPN, Vodafone en T-Mobile, in staat zijn
                  om de concurrentiedruk, die zij op elkaar uitoefenen, te beperken en omdat er enig risico op stilzwijgende coördinatie van
                  marktgedrag aanwezig is, kan echter niet uitgesloten worden dat aanmerkelijke marktmacht ontstaat. OPTA is daarom van oordeel
                  dat het frequentiebeleid gericht moet zijn op het faciliteren van potentiële toetreding. Door het verlagen van toetredingsbarrières
                  neemt de kans op toetreding toe, wordt de dynamiek op de markt vergroot en neemt de kans op collectief gedrag en beperkte
                  concurrentie af. Daarbij merkt OPTA wel op dat – omdat het aantal spelers waarvoor er ruimte is op de markt niet oneindig
                  groot is – de inrichting van een frequentieverdeling alleen toetreding mogelijk moet maken voor partijen die daadwerkelijk
                  kunnen concurreren. Dit is ook een belangrijke les uit de eerder dit jaar gehouden 2,6 GHz veiling, waarover ik uw Kamer onlangs
                  heb geïnformeerd<text:note text:id="ID-91480-d27e235" text:note-class="footnote"><text:note-citation text:label="8">8</text:note-citation><text:note-body><text:p> Kamerstukken II, 2009–2010, 24 095, nr. 262.
               </text:p></text:note-body></text:note>.
               </text:p>
      <text:p text:style-name="algemeen">Op basis van de evaluatie van de 2,6 GHz veiling werd aanbevolen om veilingen vooraf te laten gaan van gedegen onderzoek van
                  de mobiele communicatiemarkten en van een duidelijke visie over de doelstellingen van de frequentieverdeling. Voorts zouden
                  vooraf beleidsdoelstellingen en -uitgangspunten scherp geformuleerd moeten worden, inclusief een prioritering, waarbij er
                  gedurende veilingtrajecten flexibiliteit moet zijn om bijstellingen te verrichten, mits die passen binnen de beleidsdoelstellingen
                  en -uitgangspunten. Om vertragingen te voorkomen werd aanbevolen een risicoanalyse van het proces te maken en strak op de
                  planning te sturen. Een noodremprocedure tot slot zou kunnen helpen om inefficiënte marktuitkomsten te voorkomen.
               </text:p>
      <text:p text:style-name="tussenkop"><text:span text:style-name="tussenkop_cur">Kern van het nieuwe frequentiebeleid</text:span></text:p>
      <text:p text:style-name="algemeen">Het doel van de overheid is om via bestendig en voorspelbaar frequentiebeleid bij te dragen aan effectieve concurrentie op
                  de markt voor mobiele communicatie, ook op langere termijn. Daarbij wordt ten eerste ruimte geboden voor continuïteit van
                  dienstverlening en innovatie, en ten tweede wordt marktconforme beprijzing van frequentieruimte nagestreefd. Zo kan een mobiele
                  communicatiemarkt tot stand komen waar sprake is van blijvend betaalbare toegang tot hoogwaardige mobiele dienstverlening
                  voor alle gebruikers in Nederland. Deze doelstelling past in bredere doelstellingen en kaders van de EU en van Nederland,
                  en is mede gebaseerd op het eerder genoemde advies van OPTA, op verschillende externe onderzoeken en op aanbevelingen uit
                  de evaluatie van de 2,6 GHz veiling<text:note text:id="ID-91480-d27e260" text:note-class="footnote"><text:note-citation text:label="9">9</text:note-citation><text:note-body><text:p> PA Consulting Group, Study on comparability of frequency bands in different business models, London: 2010, PriceWaterhouseCoopers, Quick scan spectrum awards in the Netherlands, Amsterdam: 2010, PriceWaterhouseCoopers, Evaluatie 2,6 GHz veiling,
                  7 september 2010.
               </text:p></text:note-body></text:note>. Daarnaast heeft in de aanloop naar deze nota in september 2010 een consultatie plaatsgevonden<text:note text:id="ID-91480-d27e271" text:note-class="footnote"><text:note-citation text:label="10">10</text:note-citation><text:note-body><text:p> Consultatiedocument met betrekking tot de strategische nota mobiele communicatie, augustus 2010. De consultatie liep van
                  7 september tot en met 4 oktober 2010.
               </text:p></text:note-body></text:note>.
               </text:p>
      <text:p text:style-name="tussenkop"><text:span text:style-name="tussenkop_cur">Instrumenten</text:span></text:p>
      <text:p text:style-name="algemeen">De twee belangrijkste maatregelen van het nieuwe beleid zijn:</text:p>
      <text:list text:style-name="list-style-1">
        <text:list-item text:start-value="1">
          <text:p text:style-name="list.start">Er wordt extra frequentieruimte beschikbaar gemaakt voor mobiele communicatie, namelijk in de 800 MHz band;
                     </text:p>
        </text:list-item>
        <text:list-item text:start-value="2">
          <text:p text:style-name="list.end">In deze 800 MHz band wordt een reservering gemaakt voor nieuwkomers.
                     </text:p>
        </text:list-item>
      </text:list>
      <text:p text:style-name="algemeen">De inzet van deze en andere instrumenten licht ik hieronder kort toe. Een uitgebreidere beschrijving kunt u vinden in de strategische
                  nota zelf.
               </text:p>
      <text:p text:style-name="algemeen">Bij de eerstvolgende veiling van frequenties, de veiling van spectrum in de 900 MHz en 1800 MHz band, wordt de 800 MHz band
                  meegeveild<text:note text:id="ID-91480-d27e306" text:note-class="footnote"><text:note-citation text:label="11">11</text:note-citation><text:note-body><text:p> Bij deze veiling worden ook de aan de Staat teruggegeven UMTS-vergunningen in de 2,1 GHz band en de overgebleven frequenties
                  in de 2,6 GHz band geveild. 
               </text:p></text:note-body></text:note>. Daarmee handel ik in lijn met de voornemens van de Europese Commissie<text:note text:id="ID-91480-d27e316" text:note-class="footnote"><text:note-citation text:label="12">12</text:note-citation><text:note-body><text:p> Zie de voornemens van het «Radio Spectrum Policy Program» en de Europese Digitale Agenda.</text:p></text:note-body></text:note>. Het gezamenlijk veilen zorgt ervoor dat marktpartijen kunnen bieden op een voor hen optimale samenstelling van mobiele frequenties.
                  Dit draagt bij aan een hoogwaardige mobiele dienstverlening aan consumenten.
               </text:p>
      <text:p text:style-name="algemeen">Een derde deel van deze extra frequentieruimte (2 x 10 MHz van de 2 x 30 MHz) is daarbij gereserveerd voor nieuwkomers. Van de in totaal beschikbare 2 x 65 MHz aan spectrum in de 800 en 900 MHz
                  band, kunnen de huidige landelijke spelers alleen spectrum verwerven uit de resterende 2 × 55 MHz aan frequentieruimte. Nieuwkomers
                  krijgen zo een steuntje om tot de markt toe te treden, terwijl huidige spelers minimaal worden belemmerd. Deze reservering
                  is de meest efficiënte manier om (dreiging van) toetreding te organiseren. Dit is goed voor concurrentie en voor innovatie,
                  waarbij de continuïteit van de dienstverlening niet in gevaar komt.
               </text:p>
      <text:p text:style-name="algemeen">Ik doe mijn uiterste best ervoor te zorgen dat deze nieuwe frequenties tegelijk met de 900 en 1800 MHz banden beschikbaar
                  komen, maar op dit moment kan ik daarvoor helaas nog geen garanties geven. Vanzelfsprekend zal ik die duidelijkheid tijdig
                  geven, namelijk ruim voordat de daadwerkelijke veiling van de 800/900 MHz en 1800 MHz band zal plaatsvinden. Deze veiling
                  wordt uiterlijk begin 2012 gehouden. Een eventuele latere terbeschikkingstelling van de 800 MHz band laat onverlet dat de
                  800 MHz samen met de 900 en 1800 MHz geveild zal worden. Verderop in deze brief ga ik uitvoeriger in op het vrijmaken van
                  de 800 MHz band.
               </text:p>
      <text:p text:style-name="algemeen">Naast de reservering voor nieuwkomers in de 800 MHz band, zullen geen aanvullende voorzieningen of beperkingen worden toegepast,
                  zoals het stellen van grenzen aan de maximale hoeveelheid te verwerven spectrum (caps). Dit geldt voor zowel het lage (tot
                  1 GHz) als het hoge (vanaf 1 GHz) spectrum. Ik vind dat niet nodig omdat via het marktmechanisme een evenwichtige en efficiënte
                  verdeling van frequentieruimte bereikt kan worden. Bij de uitwerking van toekomstige veilingen zal worden bezien in hoeverre
                  een «noodremprocedure», zoals aanbevolen naar aanleiding van de evaluatie van de 2,6 GHz veiling, nuttig en inpasbaar is.
                  Daarnaast worden bedrijven niet langer verplicht een landelijk netwerk aan te leggen. Er zijn immers al drie landelijk dekkende
                  mobiele netwerken. Ook de eis dat vergunninghouders alleen met een eigen netwerk aan de vergunningsverplichtingen kunnen voldoen,
                  geldt niet langer. Vergunninghouders mogen binnen de kaders van de Telecommunicatiewet en de Mededingingswet gezamenlijk (onderdelen
                  van) netwerken aanleggen en beheren. Op het gebied van samenwerking is veel mogelijk, zolang het niet leidt tot beperking
                  van de onderlinge concurrentie.
               </text:p>
      <text:p text:style-name="algemeen">In plaats van een landelijke uitrolverplichting komt er een ingebruiknameplicht. Frequenties, met name in het lage spectrum,
                  zijn schaars en moeten daarom absoluut worden gebruikt. Deze verplichting is erop gebaseerd dat een vergunninghouder in een
                  relatief beperkt gebied kan starten met het aanbieden van een dienst, om deze vervolgens in de jaren daarna uit te rollen
                  naar andere gebieden. De vergunningen mogen worden verhandeld, maar daar stel ik wel enige beperkingen aan. Bij overdracht
                  van een vergunning neemt de nieuwe vergunninghouder de vergunning inclusief alle verplichtingen over. De frequentieruimte
                  die voor nieuwkomers wordt gereserveerd mag gedurende de looptijd van de ingebruiknameverplichting, dat wil zeggen gedurende
                  de eerste vijf jaar, niet verkocht worden aan één van de huidige mobiele aanbieders met een eigen netwerk. Ook zal ik een
                  groter deel van de GSM 1800 MHZ band, namelijk een kanaal van 2 x 5 MHz, reserveren voor vergunningvrije toepassingen. Deze
                  band kan worden gebruikt voor innovatieve niche-toepassingen voor mobiele communicatie<text:note text:id="ID-91480-d27e351" text:note-class="footnote"><text:note-citation text:label="13">13</text:note-citation><text:note-body><text:p>Het betreft hier een uitbreiding van de zogenaamde DECT-guardband – dit is van origine een bufferband om wederzijdse interferentie
                  tussen DECT en GSM1800-toepassingen te voorkomen.
               </text:p></text:note-body></text:note>.
               </text:p>
      <text:p text:style-name="tussenkop"><text:span text:style-name="tussenkop_cur">Het Digitale Dividend biedt ruimte aan mobiel breedband voor consumenten</text:span></text:p>
      <text:p text:style-name="algemeen">Met de brief van 28 juli 2010 is uw Kamer geïnformeerd over het beleid met betrekking tot het 800 MHz spectrum<text:note text:id="ID-91480-d27e372" text:note-class="footnote"><text:note-citation text:label="14">14</text:note-citation><text:note-body><text:p> Tweede Kamer, vergaderjaar 2009–2010, 21 501-33, nr. 286.
               </text:p></text:note-body></text:note>. In Europees verband is afgesproken het 800 MHz spectrum, dat onderdeel vormt van het zogenaamde Digitaal Dividend, beschikbaar
                  te stellen voor elektronische communicatie. Dit is ook hard nodig, gelet op de enorme groei van het gebruik van «smartphones»
                  en mobiel gebruik van internet. De Europese Commissie stuurt aan op verplichte beschikbaarstelling per 2013, met onder voorwaarden
                  uitstel tot 2015. Het vrijmaken van het 800 MHz spectrum is in Nederland complexer dan in andere Europese landen. Nederland
                  heeft, eerder dan onze buurlanden, al in 2006 een deel van het Digitaal Dividend beschikbaar gemaakt voor de uitbreiding van
                  digitale ethertelevisie, waardoor er nu concurrentie is met de kabel. Nederland is nagenoeg geheel bekabeld en de kabel wordt
                  hier veel intensiever gebruikt – ook voor telefonie en breedbandinternet – dan bij veel buurlanden. Dat vormt echter ook een
                  complicerende factor, omdat de kabel in het netwerk ook gebruik maakt van 800 MHz spectrum.
               </text:p>
      <text:p text:style-name="algemeen">In Nederland wordt de 800 MHz band in de ether momenteel gedeeltelijk gebruikt voor digitale televisie via de ether. Dit gebeurt
                  door KPN/Digitenne en de Publieke Omroep, waarvan de vergunningen lopen tot 2017. Ook draadloze microfoons maken vergunningvrij
                  gebruik van deze band<text:note text:id="ID-91480-d27e388" text:note-class="footnote"><text:note-citation text:label="15">15</text:note-citation><text:note-body><text:p> Eveneens is een deel van het 800 MHz spectrum nog niet vergund en in gebruik i.v.m. beschermingsrechten van analoog gebruik
                  in buurlanden die in 2012 aflopen.
               </text:p></text:note-body></text:note>. Dit betekent dat deze band eerst vrijgemaakt moet worden van met name omroepgebruik, voordat deze gebruikt kan worden voor
                  mobiele communicatie. Het omroepgebruik kan worden omgezet naar beschikbaar komende lagere kanalen, zodat de huidige dienstverlening
                  in stand kan blijven.
               </text:p>
      <text:p text:style-name="algemeen">Ik ben met KPN/Digitenne en de Publieke Omroep in gesprek over de condities waaronder de omzetting naar de lagere kanalen
                  mogelijk wordt. Daarvoor dienen ook nadere afspraken met Duitsland te worden gemaakt in verband met grensoverschrijdende storing.
                  Naar verwachting kan dit op korte termijn worden afgerond. Ik zal met KPN een akkoord ondertekenen over de randvoorwaarden
                  van een compensatie voor onevenredig nadeel als gevolg van de vergunningwijziging gedurende de looptijd. De uitkomst is echter
                  pas vast te stellen nadat het overleg met Duitsland is afgerond. Eerst dan is de omvang van de nadeelcompensatie definitief
                  te bepalen. Voor zover nodig zal ik hiervoor een voorziening op mijn begroting treffen.
               </text:p>
      <text:p text:style-name="algemeen">Het gebruik van het 800 MHz spectrum door elektronische communicatie heeft gevolgen voor andere marktpartijen en daarmee ook
                  voor consumenten. Deze gevolgen heb ik uw Kamer geschetst in de brief van 28 juli 2010 en ik zal de oplossingen hiervoor toelichten.
               </text:p>
      <text:p text:style-name="algemeen">Het 800 MHz spectrum wordt ook gebruikt door draadloze microfoons ten behoeve van onder andere programmamakers, theaters,
                  muziekevenementen, scholen en kerken. Dit gebruik is vergunningvrij. Uw Kamer is bericht dat, met ingebruikname van het 800 MHz
                  spectrum door elektronische telecommunicatie, de gebruikers van draadloze microfoons rekening moeten houden met een afname
                  van beschikbaar spectrum. In overleg met vertegenwoordigers van deze sector wordt momenteel gekeken naar meer gebruiksmogelijkheden
                  voor deze sector in ander spectrum. Met de voorgenomen maatregelen komt het verlies aan spectrum voor deze sector aanmerkelijk
                  onder de eerder aan uw Kamer meegedeelde percentage van 15–20 procent te liggen. Bovendien is mijn voornemen om het vergunningvrij
                  gebruik van draadloze microfoons in het 800 MHz-spectrum toe te blijven staan tot 2015, als geen storing plaatsvindt op het
                  telecommunicatiegebruik. Daarmee wordt voorzien in een overgangsregeling waarmee het gebruik van draadloze microfoons in het
                  800 MHz spectrum kan worden uitgefaseerd.
               </text:p>
      <text:p text:style-name="algemeen">Daarnaast moet worden voorkomen dat het gebruik van de 800 MHz band voor mobiele communicatie na 2013 leidt tot storing op
                  aansluitpunten, digitale decoders en ontvangstsystemen, bovengrondse coaxkabels en mogelijk op televisietoestellen (met ingebouwde
                  ontvangstsystemen). Omdat het hier gaat om een sterk van de lokale omstandigheden afhangend probleem, is hiervoor overleg
                  tussen de marktpartijen (de mobiele operators, de kabelsector en KPN/Digitenne) nodig om een passende oplossing te kunnen
                  bieden.Voorkomen moet worden dat consumenten geconfronteerd worden met onacceptabele verstoring van de distributie van televisieprogramma’s,
                  zowel via de kabel als de aardse ether. Ik heb besloten de aanzet van dit overleg tussen marktpartijen te faciliteren, waarin
                  afspraken kunnen worden gemaakt over passende oplossingen. Het kan eventueel nodig zijn om aan vergunningen voor mobiele communicatie
                  in de 800 MHz band extra voorschriften te verbinden om stoorproblemen te voorkomen.
               </text:p>
      <text:p text:style-name="algemeen">Bovendien kunnen consumenten zelf problemen voorkomen of verhelpen, bijvoorbeeld door gebruik van betere storingsbestendige
                  kabels. Consumentenvoorlichting vormt hierbij een belangrijk gegeven. Naast dat bedrijven hier hun verantwoordelijkheid moeten
                  nemen, neemt Agentschap Telecom per 1 januari 2011 de taak van de publieksvoorlichting op zich, te beginnen met de voorlichting
                  over de bestaande storingsproblemen op de kabel als gevolg van kanaalwisselingen bij digitale ethertelevisie. Wat betreft
                  deze laatste problematiek is de verwachting dat in bijna alle gevallen storingsbestendige bekabeling een probate oplossing
                  is.
               </text:p>
      <text:p text:style-name="algemeen">Antennes die gebruikt worden voor ontvangst van digitale ethertelevisie, zullen met de ingebruikname van het 800 MHz spectrum
                  door elektronische telecommunicatie moeten worden afgeschermd van verstorende ontvangst. Dit vereist vervanging bij consumenten
                  van antennes die moeten worden voorzien van een zogenaamd LTE-filter. In zijn algemeenheid geldt dat de vergunninghouders van spectrum een verantwoordelijkheid hebben om storing op diensten in aangrenzende
                  frequentieruimte te voorkomen. Hierbij is sprake van een overgaand probleem, omdat antennes worden afgeschreven, en vervangen
                  kunnen worden door nieuwere en betere antennes. Ook hier geldt dat sprake is van naar verwachting voldoende tijd om met passende
                  maatregelen te komen.
               </text:p>
      <text:p text:style-name="tussenkop"><text:span text:style-name="tussenkop_cur">Tot slot</text:span></text:p>
      <text:p text:style-name="algemeen">Met deze nota bied ik marktpartijen de gevraagde duidelijkheid over de toekomstige uitgifte van frequenties in Nederland.
                  Het laat zien wat de randvoorwaarden zijn om de concurrentie op de markt voor mobiele breedbandcommunicatie voor de komende
                  jaren verder uit te bouwen en het innoverende vermogen van de sector te verstevigen. Effectieve concurrentie raakt ons allemaal.
                  Consumenten, bedrijven, overheden en andere gebruikers profiteren hiervan via kwalitatief hoogstaande en betaalbare toegang
                  tot mobiele communicatiediensten. Zij hebben bovendien de mogelijkheid om van aanbieder te wisselen als de dienstverlening
                  van de huidige aanbieder naar hun maatstaven te kort schiet.
               </text:p>
      <text:p text:style-name="ondertekening">De minister van Economische Zaken, Landbouw en Innovatie,</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4 095, Nr. 26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