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3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gemeen">Zoals aangekondigd in de kamerbrieven van 28<text:note text:id="ID-86337-d27e124" text:note-class="footnote"><text:note-citation text:label="1">1</text:note-citation><text:note-body><text:p> Tweede Kamer, vergaderjaar 2009–2010, 24 095, nr. 259
                  
               </text:p></text:note-body></text:note> en 30<text:note text:id="ID-86337-d27e134" text:note-class="footnote"><text:note-citation text:label="2">2</text:note-citation><text:note-body><text:p> Tweede Kamer, vergaderjaar 2009–2010, 24 095, nr. 260
                  
               </text:p></text:note-body></text:note> juni jl., bericht ik u middels deze brief over de keuze die ik heb gemaakt voor het vervolg van het beleid ten aanzien van
                  commerciële etherradio (in de AM- en FM-band). 
               </text:p>
      <text:p text:style-name="algemeen">In beide genoemde brieven werd gemeld dat er, gelet op de aard van het advies van de Raad van State, geen formele, onomkeerbare
                  stappen gezet zouden worden en de besluitvorming over de uitgifte van de commerciële radiovergunningen overgelaten zou worden
                  aan het nieuwe kabinet. Daarnaast werd aangegeven dat er doorgegaan zou worden met de voorbereidingen van de verlenging van
                  bestaande commerciële radiovergunningen onder de voorwaarde dat de vergunninghouder investeert in de digitalisering van de
                  ether via de zogeheten TDAB-frequentieruimte. 
               </text:p>
      <text:p text:style-name="algemeen">Ik heb besloten, mede vanuit het belang van continuïteit voor zowel de sector als de luisteraar en gelet op het advies van
                  de Raad van State over het ontwerpbesluit ter wijziging van (onder meer) het Frequentiebesluit, op korte termijn een consultatie
                  uit te voeren. De consultatie betreft de nadere uitwerking van het voorgenomen verlengings- en digitaliseringsbeleid, te weten
                  de ontwerpbesluiten om de vergunningen voor zes jaar te verlengen onder de voorwaarde van digitalisering. Hieronder vallen
                  ook de ontwerpbesluiten ten aanzien van het eenmalige bedrag dat de commerciële radiovergunninghouders moeten betalen voor
                  de verlenging met digitalisering (gebaseerd op de resultaten van het waardebepalingsonderzoek, zoals ik aan u toegezonden
                  heb per brief van 18 mei jl.<text:note text:id="ID-86337-d27e158" text:note-class="footnote"><text:note-citation text:label="3">3</text:note-citation><text:note-body><text:p> Tweede kamer, vergaderjaar 2009–2010, 24 095, nr. 257
                  
               </text:p></text:note-body></text:note>). 
               </text:p>
      <text:p text:style-name="algemeen">In dezelfde tijdsperiode zal de gebruikelijke consultatie plaatsvinden voor de uitgifte van de twee nog uit te geven landelijke
                  commerciële FM-vergunningen voor de kavels A7 en A8.
               </text:p>
      <text:p text:style-name="algemeen">De uitkomsten van de consultaties zijn voor mij belangrijke elementen voor het maken van de definitieve keuze ten aanzien
                  van het verlengings- en digitaliseringsbeleid en daarmee voor de te nemen besluiten, inclusief de besluiten over (de hoogte
                  van) de voorgenomen vergoedingen. 
               </text:p>
      <text:p text:style-name="algemeen">Het is mijn intentie vervolgens medio januari 2011 aan de sector kenbaar te maken wanneer de verlengingsaanvragen ingediend
                  kunnen worden. Daarna worden de noodzakelijke wettelijke regels vastgesteld en zullen de concrete besluiten voor de verlenging
                  met digitalisering genomen wor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95,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