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68
      <text:tab/>MOTIE VAN HET LID SNELLER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bij onderzoeken naar drugsbeleid indicatoren en effecten op het gebied van enerzijds veiligheid en anderzijds gezondheid gescheiden worden;</text:p>
      <text:p text:style-name="ifm_p_mt.3.76mm_ifm">van mening dat effectief drugsbeleid betrekking heeft op het bevorderen van zowel veiligheid als gezondheid en daarbij aanstuurt op strategische vooruitgang in plaats van kortetermijnsuccessen;</text:p>
      <text:p text:style-name="ifm_p_mt.3.76mm_ifm">verzoekt de regering een gecombineerde beleidslogica voor effectief drugsbeleid uit te werken, zodat indicatoren kunnen worden vastgesteld voor strategische vooruitgang op het gebied van zowel veiligheid als gezondheid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077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077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het lid Sneller over een gecombineerde beleidslogica voor effectief drugsbeleid</dc:title>
    <meta:user-defined meta:name="OVERHEIDop.ParlID/DC.identifier">kst-24077-568</meta:user-defined>
    <meta:user-defined meta:name="OVERHEIDop.ondernummer">568</meta:user-defined>
    <meta:user-defined meta:name="DCTERMS.W3CDTF/DCTERMS.available">2026-04-22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neller over een gecombineerde beleidslogica voor effectief drugsbeleid</meta:user-defined>
    <meta:user-defined meta:name="OVERHEIDop.indiener">J.C. Sneller</meta:user-defined>
    <meta:user-defined meta:name="OVERHEIDop.dossiertitel">Drug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Drugbeleid; Motie; Motie van het lid Sneller over een gecombineerde beleidslogica voor effectief drug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