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56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567
      <text:tab/>MOTIE VAN DE LEDEN MUTLUER EN SNELLER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overwegende dat de Staatscommissie MDMA adviseert om MDMA-ondersteunde therapie bij posttraumatische stressstoornis (PTSS) mogelijk te maken;</text:p>
      <text:p text:style-name="ifm_p_mt.3.76mm_ifm">overwegende dat PTSS relatief vaak voorkomt onder mensen in geüniformeerde beroepen en bestaande behandelingen niet altijd effectief zijn;</text:p>
      <text:p text:style-name="ifm_p_mt.3.76mm_ifm">constaterende dat onderzoek naar de toepassing van MDMA-therapie gaande is;</text:p>
      <text:p text:style-name="ifm_p_mt.3.76mm_ifm">verzoekt de regering om binnen afzienbare tijd, teneinde ook het lopend onderzoek te dienen, een pilot te starten met MDMA-ondersteunde therapie voor mensen met ernstige PTSS uit geüniformeerde beroepen, onder strikte medische voorwaarden,</text:p>
      <text:p text:style-name="ifm_p_mt.3.76mm_ifm">en gaat over tot de orde van de dag.</text:p>
      <text:p text:style-name="ifm_p_mt.3.76mm_ifm">Mutluer</text:p>
      <text:p text:style-name="ifm_p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077, nr. 5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077, nr. 5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rugbeleid; Motie; Motie van de leden Mutluer en Sneller over een pilot met MDMA-ondersteunde therapie voor mensen met ernstige PTSS</dc:title>
    <meta:user-defined meta:name="OVERHEIDop.ParlID/DC.identifier">kst-24077-567</meta:user-defined>
    <meta:user-defined meta:name="OVERHEIDop.ondernummer">567</meta:user-defined>
    <meta:user-defined meta:name="DCTERMS.W3CDTF/DCTERMS.available">2026-04-22</meta:user-defined>
    <meta:user-defined meta:name="OVERHEIDop.KamerstukTypen/DC.type">Motie</meta:user-defined>
    <meta:user-defined meta:name="OVERHEIDop.dossiernummer">2407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utluer en Sneller over een pilot met MDMA-ondersteunde therapie voor mensen met ernstige PTSS</meta:user-defined>
    <meta:user-defined meta:name="OVERHEIDop.indiener">J.C. Sneller</meta:user-defined>
    <meta:user-defined meta:name="OVERHEIDop.indiener">S. Mutluer</meta:user-defined>
    <meta:user-defined meta:name="OVERHEIDop.dossiertitel">Drug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Drugbeleid; Motie; Motie van de leden Mutluer en Sneller over een pilot met MDMA-ondersteunde therapie voor mensen met ernstige PTS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