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66
      <text:tab/>MOTIE VAN DE LEDEN DIEDERIK VAN DIJK EN BIKKER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het drugsgebruik onder studenten in studentenhuizen zorgwekkend hoog is, waaronder het gebruik van cocaïne;</text:p>
      <text:p text:style-name="ifm_p_mt.3.76mm_ifm">overwegende dat studentenorganisaties in samenwerking met verschillende ministeries een plan ontwikkelen om huisoudsten te trainen met het oog op bewustwording over normering en het aanpakken van groepsdruk;</text:p>
      <text:p text:style-name="ifm_p_mt.3.76mm_ifm">verzoekt de regering voldoende middelen ter beschikking te stellen om de training van huisoudsten door studentenverenigingen te kunnen uitvoeren,</text:p>
      <text:p text:style-name="ifm_p_mt.3.76mm_ifm">en gaat over tot de orde van de dag.</text:p>
      <text:p text:style-name="ifm_p_mt.3.76mm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77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77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 van de leden Diederik van Dijk en Bikker over voldoende middelen voor de training van huisoudsten</dc:title>
    <meta:user-defined meta:name="OVERHEIDop.ParlID/DC.identifier">kst-24077-566</meta:user-defined>
    <meta:user-defined meta:name="OVERHEIDop.ondernummer">566</meta:user-defined>
    <meta:user-defined meta:name="DCTERMS.W3CDTF/DCTERMS.available">2026-04-22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Bikker over voldoende middelen voor de training van huisoudsten</meta:user-defined>
    <meta:user-defined meta:name="OVERHEIDop.indiener">M.H. Bikker</meta:user-defined>
    <meta:user-defined meta:name="OVERHEIDop.indiener">D.J.H. (Diederik) van Dijk</meta:user-defined>
    <meta:user-defined meta:name="OVERHEIDop.dossiertitel">Drug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rugbeleid; Motie van de leden Diederik van Dijk en Bikker over voldoende middelen voor de training van huisoud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