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61
      <text:tab/>MOTIE VAN HET LID FABER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fensie wil afstappen van het zerotolerancebeleid, wat inhoudt dat werknemers in het geval van drugsgebruik een tweede kans verdienen;</text:p>
      <text:p text:style-name="ifm_p_mt.3.76mm_ifm">overwegende dat het drugsgebruik nooit genormaliseerd mag worden en al helemaal niet binnen publieke organisaties;</text:p>
      <text:p text:style-name="ifm_p_mt.3.76mm_ifm">verzoekt de regering binnen Defensie een zerotolerancebeleid te voeren inzake drugs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77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77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Faber over binnen Defensie een zerotolerancebeleid voeren inzake drugs</dc:title>
    <meta:user-defined meta:name="OVERHEIDop.ParlID/DC.identifier">kst-24077-561</meta:user-defined>
    <meta:user-defined meta:name="OVERHEIDop.ondernummer">561</meta:user-defined>
    <meta:user-defined meta:name="DCTERMS.W3CDTF/DCTERMS.available">2026-04-22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binnen Defensie een zerotolerancebeleid voeren inzake drugs</meta:user-defined>
    <meta:user-defined meta:name="OVERHEIDop.indiener">M.H.M. Faber</meta:user-defined>
    <meta:user-defined meta:name="OVERHEIDop.dossiertitel">Drug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Drugbeleid; Motie; Motie van het lid Faber over binnen Defensie een zerotolerancebeleid voeren inzake drug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