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77<text:tab/>Drugbeleid</text:h>
      <text:h text:style-name="ifm_p_font.bold_size.9.06pt_mt.18.8mm_indent.-58.5mm_ifm" text:outline-level="1">A/ Nr. 55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maart 2026.</text:p><text:p text:style-name="ifm_p_size.6.93pt_mt.3.76mm_ifm">De wens dat het in het ontwerp van de maatregel geregelde onderwerp bij wet wordt geregeld kan door of namens een van beide Kamers te kennen worden gegeven uiterlijk op 28 april 2026.</text:p></draw:text-box></draw:frame>Aan de Voorzitters van de Eerste en van de Tweede Kamer der Staten-Generaal</text:p>
      <text:p text:style-name="ifm_p_mt.3.76mm_ifm">Den Haag, 31 maart 2026</text:p>
      <text:p text:style-name="ifm_p_mt.3.76mm_ifm">Hierbij bied ik u aan het ontwerpbesluit, houdende wijziging van lijst I en IA, behorende bij de Opiumwet in verband met de plaatsing van een middel op lijst I en de toevoeging van een stofgroep aan lijst IA. Voor de inhoud van het ontwerpbesluit verwijs ik u naar de ontwerp-nota van toelichting.</text:p>
      <text:p text:style-name="ifm_p_mt.3.76mm_ifm">De voorlegging geschiedt in het kader van de wettelijk voorgeschreven voorhangprocedure (de artikelen 3a, vierde lid, en 3aa, vierde lid, van de Opium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24 077, nr. 559<text:tab/><text:page-number text:select-page="current"/></text:p>
      </style:footer>
    </style:master-page>
    <style:master-page xmlns:sdu-fn="http://schema.sdu.nl/2011/07/functions" style:name="Landscape" style:page-layout-name="landscape-margin-text">
      <style:footer>
        <text:p text:style-name="footer">Staten-Generaal, vergaderjaar 2025-2026, 24 077,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twerpbesluit, houdende wijziging van lijst I en IA, behorende bij de Opiumwet in verband met de plaatsing van een middel op lijst I en de toevoeging van een stofgroep aan lijst IA</dc:title>
    <meta:user-defined meta:name="OVERHEIDop.ParlID/DC.identifier">kst-24077-559</meta:user-defined>
    <meta:user-defined meta:name="OVERHEIDop.ondernummer">A;559</meta:user-defined>
    <meta:user-defined meta:name="DCTERMS.W3CDTF/DCTERMS.available">2026-04-07</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Ontwerpbesluit, houdende wijziging van lijst I en IA, behorende bij de Opiumwet in verband met de plaatsing van een middel op lijst I en de toevoeging van een stofgroep aan lijst IA</meta:user-defined>
    <meta:user-defined meta:name="OVERHEIDop.indiener">S.T.M. Herman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Drugbeleid; Brief regering; Ontwerpbesluit, houdende wijziging van lijst I en IA, behorende bij de Opiumwet in verband met de plaatsing van een middel op lijst I en de toevoeging van een stofgroep aan lijst 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DCTERMS.W3CDTF/DCTERMS.issued">2026-03-31</meta:user-defined>
    <meta:user-defined meta:name="OVERHEIDop.dossiertitel">Drugbeleid</meta:user-defined>
    <meta:user-defined meta:name="OVERHEIDop.versieInformatie"/>
  </office:meta>
</office:document-meta>
</file>