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77<text:tab/>Drugbeleid</text:h>
      <text:h text:style-name="ifm_p_font.bold_size.9.06pt_mt.18.8mm_indent.-58.5mm_ifm" text:outline-level="1">Nr. 552<text:tab/>BRIEF VAN DE STAATSSECRETARIS VAN VOLKSGEZONDHEID, WELZIJN EN SPORT</text:h>
      <text:p text:style-name="ifm_p_mt.3.76mm_ifm">Aan de Voorzitter van de Tweede Kamer der Staten-Generaal</text:p>
      <text:p text:style-name="ifm_p_mt.3.76mm_ifm">Den Haag, 10 maart 2025</text:p>
      <text:p text:style-name="ifm_p_mt.3.76mm_ifm">Hierbij bied ik u de aanbiedingsbrief van de Nationaal Rapporteur Verslavingen (hierna: NRV) aan met het bijbehorende rapport <text:span text:style-name="ifm_span_font.italic_ifm">Alpha Quick Scan: een zoektocht naar «flakka» – de feiten, perspectieven en oplossingen</text:span>.</text:p>
      <text:p text:style-name="ifm_p_mt.3.76mm_ifm">In de aanbiedingsbrief wijst de NRV op een aantal adviezen uit het rapport en adviseert mij om in samenwerking met de Minister van Justitie en Veiligheid en de Staatssecretaris Langdurige en Maatschappelijke Zorg ook specifiek naar de rol van problematisch drugsgebruik te kijken bij het beleid rond verwarde personen/personen met onbegrepen gedrag. Voor de zomer van 2025 voorzie ik u van een inhoudelijke beleidsreacti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77, nr. 552<text:tab/><text:page-number text:select-page="current"/></text:p>
      </style:footer>
    </style:master-page>
    <style:master-page xmlns:sdu-fn="http://schema.sdu.nl/2011/07/functions" style:name="Landscape" style:page-layout-name="landscape-margin-text">
      <style:footer>
        <text:p text:style-name="footer">Tweede Kamer, vergaderjaar 2024-2025, 24 077,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Afschrift brief van de Nationaal Rapporteur Verslavingen (NRV) met het bijbehorende rapport Alpha Quick Scan: een zoektocht naar ‘flakka’ – de feiten, perspectieven en oplossingen</dc:title>
    <meta:user-defined meta:name="OVERHEIDop.ParlID/DC.identifier">kst-24077-552</meta:user-defined>
    <meta:user-defined meta:name="OVERHEIDop.ondernummer">552</meta:user-defined>
    <meta:user-defined meta:name="DCTERMS.W3CDTF/DCTERMS.available">2025-03-11</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9/xml/MC-OEP-Kamerstuk-Web.xml</meta:user-defined>
    <meta:user-defined meta:name="OVERHEIDop.documenttitel">Afschrift brief van de Nationaal Rapporteur Verslavingen (NRV) met het bijbehorende rapport Alpha Quick Scan: een zoektocht naar ‘flakka’ – de feiten, perspectieven en oplossingen</meta:user-defined>
    <meta:user-defined meta:name="OVERHEIDop.indiener">V.P.G. Karremans</meta:user-defined>
    <meta:user-defined meta:name="OVERHEIDop.dossiertitel">Drug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Drugbeleid; Brief regering; Afschrift brief van de Nationaal Rapporteur Verslavingen (NRV) met het bijbehorende rapport Alpha Quick Scan: een zoektocht naar ‘flakka’ – de feiten, perspectieven en oplo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