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9.06pt_mt.18.8mm_indent.-58.5mm_ifm" text:outline-level="1">Nr. 543
      <text:tab/>BRIEF VAN DE MINISTER VOOR MEDISCHE ZORG</text:h>
      <text:p text:style-name="ifm_p_mt.3.76mm_ifm">Aan de Voorzitter van de Tweede Kamer der Staten-Generaal</text:p>
      <text:p text:style-name="ifm_p_mt.3.76mm_ifm">Den Haag, 6 juni 2024</text:p>
      <text:p text:style-name="ifm_p_mt.3.76mm_ifm">Hierbij bied ik u het advies «MDMA: voorbij de extase» van de Staatscommissie MDMA aan, dat ik zojuist in ontvangst heb mogen nemen. De Staatscommissie is door het demissionaire kabinet gevraagd de status van XTC (MDMA) in het kader van de volksgezondheid te onderzoeken en advies uit te brengen over de voor- en nadelen van medicinaal gebruik, met inbegrip van een analyse vanuit verschillende disciplines van risico’s voor de gezondheid, preventie en de Europese context en relevante verdragen.</text:p>
      <text:p text:style-name="ifm_p_mt.3.76mm_ifm">Het nog te vormen kabinet zal naar verwachting dit najaar de beleidsreactie op het advies aan uw Kamer doen toekom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43<text:tab/><text:page-number text:select-page="current"/></text:p>
      </style:footer>
    </style:master-page>
    <style:master-page xmlns:sdu-fn="http://schema.sdu.nl/2011/07/functions" style:name="Landscape" style:page-layout-name="landscape-margin-text">
      <style:footer>
        <text:p text:style-name="footer">Tweede Kamer, vergaderjaar 2023-2024, 24 077,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Advies Staatscommissie MDMA</dc:title>
    <meta:user-defined meta:name="OVERHEIDop.ParlID/DC.identifier">kst-24077-543</meta:user-defined>
    <meta:user-defined meta:name="OVERHEIDop.ondernummer">543</meta:user-defined>
    <meta:user-defined meta:name="DCTERMS.W3CDTF/DCTERMS.available">2024-06-11</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8/xml/MC-OEP-Kamerstuk-Web.xml</meta:user-defined>
    <meta:user-defined meta:name="OVERHEIDop.documenttitel">Advies Staatscommissie MDMA</meta:user-defined>
    <meta:user-defined meta:name="OVERHEIDop.indiener">P.A. Dijkstra</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Drugbeleid; Brief regering; Advies Staatscommissie MD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