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2
      <text:tab/>BRIEF VAN DE MINISTERS VOOR MEDISCHE ZORG EN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7 mei 2024.</text:p><text:p text:style-name="ifm_p_size.6.93pt_mt.3.76mm_ifm">De voordracht voor de vast te stellen algemene maatregel van bestuur is aan de Kamer overgelegd tot en met 14 juni 2024.</text:p><text:p text:style-name="ifm_p_size.6.93pt_mt.3.76mm_ifm">De voordracht voor de vast te stellen algemene maatregel van bestuur kan niet eerder worden gedaan dan op 15 juni 2024.</text:p></draw:text-box></draw:frame>Aan de Voorzitter van de Tweede Kamer der Staten-Generaal</text:p>
      <text:p text:style-name="ifm_p_mt.3.76mm_ifm">Den Haag, 17 mei 2024</text:p>
      <text:p text:style-name="ifm_p_mt.3.76mm_ifm">Hierbij bieden wij u aan het ontwerpbesluit, houdende wijziging van het Besluit experiment gesloten coffeeshopketen in verband met de aanpassing van de aanwijzing van een deelnemende gemeente en verduidelijking van enkele eisen voor de aangewezen telers. Voor de inhoud van het ontwerpbesluit verwijzen wij u naar de ontwerp-nota van toelichting.</text:p>
      <text:p text:style-name="ifm_p_mt.3.76mm_ifm">De voorlegging geschiedt in het kader van de wettelijk voorgeschreven voorhangprocedure (artikel 13 van de Wet experiment gesloten coffeeshopket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ben wij gezonden aan de voorzitter van de Eerste Kamer der Staten-Generaal.</text:p>
      <text:p text:style-name="ifm_p_mt.5.08mm_ifm">De Minister voor Medische Zorg,<text:line-break/>P.A.<text:s/>Dijkstra</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2<text:tab/><text:page-number text:select-page="current"/></text:p>
      </style:footer>
    </style:master-page>
    <style:master-page xmlns:sdu-fn="http://schema.sdu.nl/2011/07/functions" style:name="Landscape" style:page-layout-name="landscape-margin-text">
      <style:footer>
        <text:p text:style-name="footer">Tweede Kamer, vergaderjaar 2023-2024, 24 077,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twerpbesluit, houdende wijziging van het Besluit experiment gesloten coffeeshopketen in verband met de aanpassing van de aanwijzing van een deelnemende gemeente en verduidelijking van enkele eisen voor de aangewezen telers</dc:title>
    <meta:user-defined meta:name="OVERHEIDop.ParlID/DC.identifier">kst-24077-542</meta:user-defined>
    <meta:user-defined meta:name="OVERHEIDop.ondernummer">542</meta:user-defined>
    <meta:user-defined meta:name="DCTERMS.W3CDTF/DCTERMS.available">2024-06-06</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8/xml/MC-OEP-Kamerstuk-Web.xml</meta:user-defined>
    <meta:user-defined meta:name="OVERHEIDop.documenttitel">Ontwerpbesluit, houdende wijziging van het Besluit experiment gesloten coffeeshopketen in verband met de aanpassing van de aanwijzing van een deelnemende gemeente en verduidelijking van enkele eisen voor de aangewezen telers</meta:user-defined>
    <meta:user-defined meta:name="OVERHEIDop.indiener">D. Yesilgöz-Zegerius</meta:user-defined>
    <meta:user-defined meta:name="OVERHEIDop.indiener">P.A. Dijkstra</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Drugbeleid; Brief regering; Ontwerpbesluit, houdende wijziging van het Besluit experiment gesloten coffeeshopketen in verband met de aanpassing van de aanwijzing van een deelnemende gemeente en verduidelijking van enkele eisen voor de aangewezen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