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35
      <text:tab/>BRIEF VAN DE MINISTERS VAN VOLKSGEZONDHEID, WELZIJN EN SPORT EN VAN JUSTITIE EN VEILIGHEID</text:h>
      <text:p text:style-name="ifm_p_mt.3.76mm_ifm">Aan de Voorzitter van de Tweede Kamer der Staten-Generaal</text:p>
      <text:p text:style-name="ifm_p_mt.3.76mm_ifm">Den Haag, 15 september 2023</text:p>
      <text:p text:style-name="ifm_p_mt.3.76mm_ifm">In deze brief informeren wij uw Kamer over het startmoment van de aanloopfase in de gemeenten Breda en Tilburg en de verwachte start van de overgangsfase in alle deelnemende gemeenten. Daarnaast informeren wij u over de stand van zaken met betrekking tot de deelname van een stadsdeel van Amsterdam aan het experiment.</text:p>
      <text:h text:style-name="ifm_p_font.bold_mt.3.76mm_page.keep-with-next_ifm" text:outline-level="1">Aanloopfase start op 15 december 2023 in Breda en Tilburg</text:h>
      <text:p text:style-name="ifm_p_mt.3.76mm_ifm">Op 30 maart 2023<text:note text:id="ID-1109229-d36e73" text:note-class="footnote"><text:note-citation text:label="1 ">1</text:note-citation><text:note-body><text:p text:style-name="ifm_p_font.normal_size.6.93pt_mt..5mm_indent.-0.1161in_mleft.0.1161in_ifm">Kamersutk 24 077, nr. 515.</text:p></text:note-body></text:note> hebben wij uw Kamer geïnformeerd dat aan het experiment een aanloopfase wordt toegevoegd. Aangegeven is dat de aanloopfase zal starten als drie telers gereed zijn voor levering aan de coffeeshops in Breda en Tilburg en naar verwachting de aanloopfase kan starten binnen 6 maanden.<text:note text:id="ID-1109229-d36e81" text:note-class="footnote"><text:note-citation text:label="2 ">2</text:note-citation><text:note-body><text:p text:style-name="ifm_p_font.normal_size.6.93pt_mt..5mm_indent.-0.1161in_mleft.0.1161in_ifm">Toelichting op de voorwaarden van de aanloopfase zijn te vinden in voornoemd Kamerstuk.</text:p></text:note-body></text:note></text:p>
      <text:p text:style-name="ifm_p_mt.3.76mm_ifm">Op basis van de planning van de telers destijds, spraken wij de verwachting uit dat de aanloopfase in het vierde kwartaal van 2023 kon starten. Nu blijkt uit de meeste recente planningen dat in het vierde kwartaal van 2023 naar verwachting twee telers gereed zijn voor levering. Voor het behouden van draagvlak voor het experiment, hebben wij besloten om af te wijken van de voorwaarde dat minimaal drie telers gereed moeten zijn. Dit betekent dat de aanloopfase met ten minste twee telers start op 15 december 2023 en dus dat de levering aan coffeeshops in Breda en Tilburg dit jaar van start kan gaan.</text:p>
      <text:p text:style-name="ifm_p_mt.3.76mm_ifm">De aanloopfase is door de burgemeesters van Breda en Tilburg geïntroduceerd en door ons omarmd als mogelijkheid om – gegeven het feit dat de overgangsfase eerder telkens is uitgesteld – alvast op kleine schaal ervaring op te doen binnen een gesloten keten en alle processen die daarbij komen kijken. De coffeeshops behouden in deze fase de gedoogde producten van oude leveranciers. Zo blijft de kwantiteit in coffeeshops op peil. Daarnaast was het streven om een divers aanbod van gereguleerde producten te realiseren. Daarom is destijds gekozen voor een minimum van drie telers dat kan leveren aan coffeeshops in Breda en Tilburg. Gezien de huidige planning van de telers hebben we ervoor gekozen om de aanloopfase met twee telers die al enige tijd gereed zijn te laten starten. Naar verwachting kunnen de volgende twee telers in februari starten met de levering aan coffeeshops in Breda en Tilburg.</text:p>
      <text:p text:style-name="ifm_p_mt.3.76mm_ifm">Conform de eerder gestelde voorwaarde heeft de aanloopfase vooralsnog een duur van maximaal 6 maanden. De inzichten opgedaan tijdens de aanloopfase worden met alle deelnemende gemeenten gedeeld. Ook zullen die inzichten gebruikt worden om processen en systemen te optimaliseren, zodat de start van de overgangsfase zo soepel mogelijk kan verlopen. Op deze manier draagt de aanloopfase bij aan het gehele experiment.</text:p>
      <text:p text:style-name="ifm_p_mt.3.76mm_ifm">In aanloop naar 15 december zullen de gemeenten Breda en Tilburg, de coffeeshophouders, telers, de Inspectie Justitie en Veiligheid en de Nederlandse Voedsel- en Warenautoriteit zich voorbereiden op de start van de aanloopfase. Wij staan hierover in nauw contact met hen en blijven de voortgang monitoren.</text:p>
      <text:h text:style-name="ifm_p_font.bold_mt.3.76mm_page.keep-with-next_ifm" text:outline-level="1">Overgangsfase start niet eerder dan het einde van het eerste kwartaal in 2024</text:h>
      <text:p text:style-name="ifm_p_mt.3.76mm_ifm">In maart hebben wij medegedeeld dat de overgangsfase naar verwachting kan starten in het eerste kwartaal van 2024. Op basis van de huidige planning van telers blijkt dat de verwachte start van de overgangsfase in ieder geval niet eerder dan het einde van het eerste kwartaal van 2024 zal zijn, mits op geen enkel vlak vertraging wordt opgelopen. De planning van de telers is op dit moment te onzeker om meer duidelijkheid te geven over de daadwerkelijke start van de overgangsfase. Een realistischer inschatting van het startmoment kan pas worden gemaakt wanneer telers verder zijn in hun voorbereidingen en productieproces. Daarom blijven we de komende maanden de voortgang van de telers nauwlettend monitoren. De daadwerkelijke start van de overgangsfase wordt uiterlijk drie maanden voorafgaand aan de start aan uw Kamer medegedeeld.</text:p>
      <text:p text:style-name="ifm_p_mt.3.76mm_ifm">In de overgangsfase mogen de coffeeshops in alle deelnemende gemeenten gereguleerde producten aanbieden naast gedoogde producten. Zes weken daarna is de start van de experimenteerfase voorzien, waarin volledig wordt overgegaan op gereguleerde producten. Voor de start van de overgangsfase is het dus essentieel dat er voldoende hennep en hasjiesj geproduceerd is om alle coffeeshops in de deelnemende gemeenten bestendig en continu te kunnen bevoorraden.</text:p>
      <text:h text:style-name="ifm_p_font.bold_mt.3.76mm_page.keep-with-next_ifm" text:outline-level="1">Deelname stadsdeel Amsterdam</text:h>
      <text:p text:style-name="ifm_p_mt.3.76mm_ifm">Eerder is uw Kamer geïnformeerd over de eventuele toevoeging van een elfde gemeente.<text:note text:id="ID-1109229-d36e110" text:note-class="footnote"><text:note-citation text:label="3 ">3</text:note-citation><text:note-body><text:p text:style-name="ifm_p_font.normal_size.6.93pt_mt..5mm_indent.-0.1161in_mleft.0.1161in_ifm">Kamerstuk 24 077, nr. 515.</text:p></text:note-body></text:note> Inmiddels heeft de burgemeester van Amsterdam stadsdeel Oost voorgedragen voor deelname aan het experiment. Wij beraden ons momenteel op deze voordracht en zijn in gesprek met de gemeente om hier invulling aan te geven.</text:p>
      <text:p text:style-name="ifm_p_mt.3.76mm_ifm">Eerder hebben wij het uitgangspunt uitgesproken dat de toevoeging van een elfde gemeente niet tot vertraging van de start van de experimenteerfase zal leiden. Dit betekent dat de overgangsfase zal starten als er onder andere een bestendige voorraad en productie is voor de eerste tien deelnemende gemeenten. Op basis van een inschatting daarvan lijkt het momenteel onwaarschijnlijk dat de elfde gemeente gelijktijdig kan deelnemen aan de overgangsfase met de andere tien deelnemende gemeenten. Daarom zijn wij voornemens een nota van wijziging bij het wetsvoorstel Wijziging van de Wet experiment gesloten coffeeshopketen in verband met de toevoeging van een elfde gemeente aan het experiment<text:note text:id="ID-1109229-d36e120" text:note-class="footnote"><text:note-citation text:label="4 ">4</text:note-citation><text:note-body><text:p text:style-name="ifm_p_font.normal_size.6.93pt_mt..5mm_indent.-0.1161in_mleft.0.1161in_ifm">Kamerstuk 36 279, nr. 2.</text:p></text:note-body></text:note>, dat in uw Kamer aanhangig is gemaakt, toe te sturen om voor het stadsdeel een gedifferentieerde start mogelijk te maken. De totale duur van het experiment wijzigt hiermee niet: de looptijd van het experiment blijft vier jaar vanaf de start van de experimenteerfase in de eerste tien gemeenten.</text:p>
      <text:p text:style-name="ifm_p_mt.5.08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35<text:tab/><text:page-number text:select-page="current"/></text:p>
      </style:footer>
    </style:master-page>
    <style:master-page xmlns:sdu-fn="http://schema.sdu.nl/2011/07/functions" style:name="Landscape" style:page-layout-name="landscape-margin-text">
      <style:footer>
        <text:p text:style-name="footer">Tweede Kamer, vergaderjaar 2022-2023, 24 077,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Startdatum aanloopfase Experiment gesloten coffeeshopketen</dc:title>
    <meta:user-defined meta:name="OVERHEIDop.ParlID/DC.identifier">kst-24077-535</meta:user-defined>
    <meta:user-defined meta:name="OVERHEIDop.ondernummer">535</meta:user-defined>
    <meta:user-defined meta:name="DCTERMS.W3CDTF/DCTERMS.available">2023-10-0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Startdatum aanloopfase Experiment gesloten coffeeshopketen</meta:user-defined>
    <meta:user-defined meta:name="OVERHEIDop.indiener">D. Yesilgöz-Zegerius</meta:user-defined>
    <meta:user-defined meta:name="OVERHEIDop.indiener">E.J. Kuiper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Drugbeleid; Brief regering; Startdatum aanloopfase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