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32
      <text:tab/>GEWIJZIGDE MOTIE VAN DE LEDEN KUIK EN BIKKER TER VERVANGING VAN DIE GEDRUKT ONDER NR. 527</text:h>
      <text:p text:style-name="ifm_p_ifm">Voorgesteld 6 juli 2023</text:p>
      <text:p text:style-name="ifm_p_mt.3.76mm_ifm">De Kamer,</text:p>
      <text:p text:style-name="ifm_p_mt.3.76mm_ifm">gehoord de beraadslaging,</text:p>
      <text:p text:style-name="ifm_p_mt.3.76mm_ifm">constaterende dat het festivalseizoen in volle gang is en dat op bepaalde festivals drugsgebruik eerder regel dan de uitzondering is;</text:p>
      <text:p text:style-name="ifm_p_mt.3.76mm_ifm">overwegende dat de gebruikers van drugs niet alleen schade toebrengen aan zichzelf en de samenleving, maar ook een crimineel verdienmodel in stand houden;</text:p>
      <text:p text:style-name="ifm_p_mt.3.76mm_ifm">overwegende dat het bezit van drugs bij wet verboden is, maar gebruikershoeveelheden slechts worden bestraft met afstand en onttrekking aan het verkeer;</text:p>
      <text:p text:style-name="ifm_p_mt.3.76mm_ifm">verzoekt de regering om in gesprek te gaan met het Openbaar Ministerie om het bezit van drugs zoveel mogelijk te ontmoedigen met sancties en een eenduidig landelijk beleid te voeren op de straffen die staan op het bezit van drugs;</text:p>
      <text:p text:style-name="ifm_p_mt.3.76mm_ifm">verzoekt de regering om samen met gemeenten drugspreventieplannen onderdeel te laten zijn van de vergunningverlening van festivals;</text:p>
      <text:p text:style-name="ifm_p_mt.3.76mm_ifm">verzoekt de regering de Kamer hierover te informeren voor de begrotingsbehandeling van 2024;</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32<text:tab/><text:page-number text:select-page="current"/></text:p>
      </style:footer>
    </style:master-page>
    <style:master-page xmlns:sdu-fn="http://schema.sdu.nl/2011/07/functions" style:name="Landscape" style:page-layout-name="landscape-margin-text">
      <style:footer>
        <text:p text:style-name="footer">Tweede Kamer, vergaderjaar 2022-2023, 24 077,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gewijzigd/nader); Gewijzigde motie van de leden Kuik en Bikker over het bezit van drugs zoveel mogelijk te ontmoedigen met sancties (t.v.v. 24077-527)</dc:title>
    <meta:user-defined meta:name="OVERHEIDop.ParlID/DC.identifier">kst-24077-532</meta:user-defined>
    <meta:user-defined meta:name="OVERHEIDop.ondernummer">532</meta:user-defined>
    <meta:user-defined meta:name="DCTERMS.W3CDTF/DCTERMS.available">2023-07-18</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Gewijzigde motie van de leden Kuik en Bikker over het bezit van drugs zoveel mogelijk te ontmoedigen met sancties (t.v.v. 24077-527)</meta:user-defined>
    <meta:user-defined meta:name="OVERHEIDop.indiener">M.H. Bikker</meta:user-defined>
    <meta:user-defined meta:name="OVERHEIDop.indiener">A. Kuik</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Drugbeleid; Motie (gewijzigd/nader); Gewijzigde motie van de leden Kuik en Bikker over het bezit van drugs zoveel mogelijk te ontmoedigen met sancties (t.v.v. 24077-5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