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31
      <text:tab/>GEWIJZIGDE MOTIE VAN DE LEDEN KUIK EN BIKKER TER VERVANGING VAN DIE GEDRUKT ONDER NR. 526</text:h>
      <text:p text:style-name="ifm_p_ifm">Voorgesteld 6 juli 2023</text:p>
      <text:p text:style-name="ifm_p_mt.3.76mm_ifm">De Kamer,</text:p>
      <text:p text:style-name="ifm_p_mt.3.76mm_ifm">gehoord de beraadslaging,</text:p>
      <text:p text:style-name="ifm_p_mt.3.76mm_ifm">constaterende dat de regering voornemens is voor de aanloopfase van het wietexperiment, die tot zes maanden kan duren, deelnemende shops in Tilburg en Breda toe te staan zowel binnen het wietexperiment geteelde wiet als illegaal geteelde wiet te verkopen;</text:p>
      <text:p text:style-name="ifm_p_mt.3.76mm_ifm">overwegende dat deze overgangsperiode, waarin beide producten mogen worden verkocht voor het experiment zelf, op zes weken is vastgesteld en dat een te lange overgangsfase onwenselijk is vanuit handhavingsperspectief en tegenstrijdig is aan de doelstelling van het experiment, namelijk het bezien of een gesloten coffeeshopketen mogelijk is;</text:p>
      <text:p text:style-name="ifm_p_mt.3.76mm_ifm">verzoekt de regering voor de aanloopfase in Breda en Tilburg erop toe te zien dat na een periode van zes weken shops alleen binnen het experiment geteelde wiet verkopen, en enkel ruimte te bieden hier vanaf te zien wanneer het kwantitatieve aanbod niet toereikend is,</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31<text:tab/><text:page-number text:select-page="current"/></text:p>
      </style:footer>
    </style:master-page>
    <style:master-page xmlns:sdu-fn="http://schema.sdu.nl/2011/07/functions" style:name="Landscape" style:page-layout-name="landscape-margin-text">
      <style:footer>
        <text:p text:style-name="footer">Tweede Kamer, vergaderjaar 2022-2023, 24 077,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gewijzigd/nader); Gewijzigde motie van de leden Kuik en Bikker over voor de aanloopfase in Breda en Tilburg erop toe zien dat na een periode van zes weken shops alleen binnen het experiment geteelde wiet verkopen (t.v.v. 24077-526)</dc:title>
    <meta:user-defined meta:name="OVERHEIDop.ParlID/DC.identifier">kst-24077-531</meta:user-defined>
    <meta:user-defined meta:name="OVERHEIDop.ondernummer">531</meta:user-defined>
    <meta:user-defined meta:name="DCTERMS.W3CDTF/DCTERMS.available">2023-07-18</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Gewijzigde motie van de leden Kuik en Bikker over voor de aanloopfase in Breda en Tilburg erop toe zien dat na een periode van zes weken shops alleen binnen het experiment geteelde wiet verkopen (t.v.v. 24077-526)</meta:user-defined>
    <meta:user-defined meta:name="OVERHEIDop.indiener">M.H. Bikker</meta:user-defined>
    <meta:user-defined meta:name="OVERHEIDop.indiener">A. Kuik</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Drugbeleid; Motie (gewijzigd/nader); Gewijzigde motie van de leden Kuik en Bikker over voor de aanloopfase in Breda en Tilburg erop toe zien dat na een periode van zes weken shops alleen binnen het experiment geteelde wiet verkopen (t.v.v. 24077-5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