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27
      <text:tab/>MOTIE VAN DE LEDEN KUIK EN BIKKER</text:h>
      <text:p text:style-name="ifm_p_ifm">Voorgesteld 24 mei 2023</text:p>
      <text:p text:style-name="ifm_p_mt.3.76mm_ifm">De Kamer,</text:p>
      <text:p text:style-name="ifm_p_mt.3.76mm_ifm">gehoord de beraadslaging,</text:p>
      <text:p text:style-name="ifm_p_mt.3.76mm_ifm">constaterende dat het festivalseizoen is begonnen en dat op bepaalde festivals drugsgebruik eerder regel dan uitzondering is;</text:p>
      <text:p text:style-name="ifm_p_mt.3.76mm_ifm">overwegende dat de gebruikers van drugs niet alleen schade toebrengen aan zichzelf en de samenleving, maar ook een crimineel verdienmodel in stand houden;</text:p>
      <text:p text:style-name="ifm_p_mt.3.76mm_ifm">overwegende dat het bezit van drugs weliswaar bij wet verboden is, maar gebruikershoeveelheden worden gedoogd en onbestraft kunnen blijven;</text:p>
      <text:p text:style-name="ifm_p_mt.3.76mm_ifm">verzoekt de regering om in gesprek te gaan met het Openbaar Ministerie om het bezit van een gebruikershoeveelheid drugs gepaard te laten gaan met in ieder geval een boete, omdat het van belang is dat gebruikers de consequenties voelen van het drugsgebruik;</text:p>
      <text:p text:style-name="ifm_p_mt.3.76mm_ifm">verzoekt de regering om samen met gemeenten drugspreventieplannen onderdeel te laten zijn van de vergunningverlening van festivals;</text:p>
      <text:p text:style-name="ifm_p_mt.3.76mm_ifm">verzoekt de regering de Kamer hierover te informeren voor de begrotingsbehandeling van 2024,</text:p>
      <text:p text:style-name="ifm_p_mt.3.76mm_ifm">en gaat over tot de orde van de dag.</text:p>
      <text:p text:style-name="ifm_p_mt.3.76mm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27<text:tab/><text:page-number text:select-page="current"/></text:p>
      </style:footer>
    </style:master-page>
    <style:master-page xmlns:sdu-fn="http://schema.sdu.nl/2011/07/functions" style:name="Landscape" style:page-layout-name="landscape-margin-text">
      <style:footer>
        <text:p text:style-name="footer">Tweede Kamer, vergaderjaar 2022-2023, 24 077,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Motie; Motie van de leden Kuik en Bikker over het bezit van een gebruikershoeveelheid drugs gepaard laten gaan met in ieder geval een boete</dc:title>
    <meta:user-defined meta:name="OVERHEIDop.ParlID/DC.identifier">kst-24077-527</meta:user-defined>
    <meta:user-defined meta:name="OVERHEIDop.ondernummer">527</meta:user-defined>
    <meta:user-defined meta:name="DCTERMS.W3CDTF/DCTERMS.available">2023-05-25</meta:user-defined>
    <meta:user-defined meta:name="OVERHEIDop.KamerstukTypen/DC.type">Motie</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Motie van de leden Kuik en Bikker over het bezit van een gebruikershoeveelheid drugs gepaard laten gaan met in ieder geval een boete</meta:user-defined>
    <meta:user-defined meta:name="OVERHEIDop.indiener">M.H. Bikker</meta:user-defined>
    <meta:user-defined meta:name="OVERHEIDop.indiener">A. Kuik</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Drugbeleid; Motie; Motie van de leden Kuik en Bikker over het bezit van een gebruikershoeveelheid drugs gepaard laten gaan met in ieder geval een boe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