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25
      <text:tab/>MOTIE VAN HET LID BIKKER C.S.</text:h>
      <text:p text:style-name="ifm_p_ifm">Voorgesteld 24 mei 2023</text:p>
      <text:p text:style-name="ifm_p_mt.3.76mm_ifm">De Kamer,</text:p>
      <text:p text:style-name="ifm_p_mt.3.76mm_ifm">gehoord de beraadslaging,</text:p>
      <text:p text:style-name="ifm_p_mt.3.76mm_ifm">constaterende dat boeren kwetsbaar kunnen zijn voor de verleiding van drugscriminaliteit, zoals blijkt uit het feit dat één op de vijf boeren in Noord-Brabant weleens is benaderd door drugscriminelen;</text:p>
      <text:p text:style-name="ifm_p_mt.3.76mm_ifm">constaterende dat ZLTO en diverse Brabantse gemeenten middels een convenant weerbaar buitengebied een effectieve aanpak ontwikkelen om boeren weerbaarder te maken tegen drugscriminelen, onder meer met de aanstelling van een vertrouwenspersoon, modelhuurcontracten en mogelijkheden om huurders te controleren;</text:p>
      <text:p text:style-name="ifm_p_mt.3.76mm_ifm">verzoekt de regering met ZLTO, politie en OM toe te werken naar een landelijke uitrol van deze aanpak zodat ook in andere gebieden boeren weerbaarder worden tegen drugscriminaliteit en de drempels om hulp te vragen worden verlaagd,</text:p>
      <text:p text:style-name="ifm_p_mt.3.76mm_ifm">en gaat over tot de orde van de dag.</text:p>
      <text:p text:style-name="ifm_p_mt.3.76mm_ifm">Bikker</text:p>
      <text:p text:style-name="ifm_p_ifm">Michon-Derkzen</text:p>
      <text:p text:style-name="ifm_p_ifm">Kuik</text:p>
      <text:p text:style-name="ifm_p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25<text:tab/><text:page-number text:select-page="current"/></text:p>
      </style:footer>
    </style:master-page>
    <style:master-page xmlns:sdu-fn="http://schema.sdu.nl/2011/07/functions" style:name="Landscape" style:page-layout-name="landscape-margin-text">
      <style:footer>
        <text:p text:style-name="footer">Tweede Kamer, vergaderjaar 2022-2023, 24 077,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Bikker c.s. over een landelijke uitrol van de Brabantse aanpak om boeren weerbaarder te maken tegen drugscriminaliteit</dc:title>
    <meta:user-defined meta:name="OVERHEIDop.ParlID/DC.identifier">kst-24077-525</meta:user-defined>
    <meta:user-defined meta:name="OVERHEIDop.ondernummer">525</meta:user-defined>
    <meta:user-defined meta:name="DCTERMS.W3CDTF/DCTERMS.available">2023-05-25</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Motie van het lid Bikker c.s. over een landelijke uitrol van de Brabantse aanpak om boeren weerbaarder te maken tegen drugscriminaliteit</meta:user-defined>
    <meta:user-defined meta:name="OVERHEIDop.indiener">R. Bisschop</meta:user-defined>
    <meta:user-defined meta:name="OVERHEIDop.indiener">C.A.M. van der Plas</meta:user-defined>
    <meta:user-defined meta:name="OVERHEIDop.indiener">A. Kuik</meta:user-defined>
    <meta:user-defined meta:name="OVERHEIDop.indiener">I.J.M. Michon-Derkzen</meta:user-defined>
    <meta:user-defined meta:name="OVERHEIDop.indiener">M.H. Bikker</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Drugbeleid; Motie; Motie van het lid Bikker c.s. over een landelijke uitrol van de Brabantse aanpak om boeren weerbaarder te maken tegen drugs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