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5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522
      <text:tab/>MOTIE VAN HET LID KUZU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xtc een synthetische drug is die bekend staat om zijn schadelijke gezondheidseffecten, waaronder risico's op ernstige gezondheidsproblemen, verslaving en criminaliteit;</text:p>
      <text:p text:style-name="ifm_p_mt.3.76mm_ifm">overwegende dat legalisering van xtc mogelijk ongewenste gevolgen kan hebben voor de volksgezondheid, de openbare orde en de veiligheid;</text:p>
      <text:p text:style-name="ifm_p_mt.3.76mm_ifm">overwegende dat de regering een Staatscommissie MDMA heeft ingesteld om de mogelijkheden van legalisering van xtc te onderzoeken;</text:p>
      <text:p text:style-name="ifm_p_mt.3.76mm_ifm">verzoekt de regering, ongeacht de uitkomsten van de Staatscommissie MDMA, geen stappen te zetten in de richting van legalisering van xtc;</text:p>
      <text:p text:style-name="ifm_p_mt.3.76mm_ifm">verzoekt de regering tevens om in plaats daarvan in te zetten op preventie, voorlichting, behandeling en handhaving om de risico's van xtc-gebruik te minimalis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077, nr. 5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077, nr. 5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rugbeleid; Motie; Motie van het lid Kuzu over geen stappen zetten in de richting van legalisering van xtc</dc:title>
    <meta:user-defined meta:name="OVERHEIDop.ParlID/DC.identifier">kst-24077-522</meta:user-defined>
    <meta:user-defined meta:name="OVERHEIDop.ondernummer">522</meta:user-defined>
    <meta:user-defined meta:name="DCTERMS.W3CDTF/DCTERMS.available">2023-04-13</meta:user-defined>
    <meta:user-defined meta:name="OVERHEIDop.KamerstukTypen/DC.type">Motie</meta:user-defined>
    <meta:user-defined meta:name="OVERHEIDop.dossiernummer">240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geen stappen zetten in de richting van legalisering van xtc</meta:user-defined>
    <meta:user-defined meta:name="OVERHEIDop.indiener">T. Kuzu</meta:user-defined>
    <meta:user-defined meta:name="OVERHEIDop.dossiertitel">Drug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Drugbeleid; Motie; Motie van het lid Kuzu over geen stappen zetten in de richting van legalisering van xt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