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5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77<text:tab/>Drugbeleid</text:h>
      <text:h text:style-name="ifm_p_font.bold_size.9.06pt_mt.18.8mm_indent.-58.5mm_ifm" text:outline-level="1">Nr. 521
      <text:tab/>MOTIE VAN HET LID KUZU</text:h>
      <text:p text:style-name="ifm_p_ifm">Voorgesteld 12 april 2023</text:p>
      <text:p text:style-name="ifm_p_mt.3.76mm_ifm">De Kamer,</text:p>
      <text:p text:style-name="ifm_p_mt.3.76mm_ifm">gehoord de beraadslaging,</text:p>
      <text:p text:style-name="ifm_p_mt.3.76mm_ifm">overwegende dat verslavingspreventie integraal dient plaats te vinden, gericht op zowel alcohol als drugs, met bewezen effectieve methodes en langdurige inzet van interventies;</text:p>
      <text:p text:style-name="ifm_p_mt.3.76mm_ifm">overwegende dat Verslavingskunde Nederland een landelijk basispakket verslavingspreventie heeft ontwikkeld, bestaande uit kwalitatief hoogstaande interventies die direct kunnen worden ingezet binnen de preventieketen;</text:p>
      <text:p text:style-name="ifm_p_mt.3.76mm_ifm">overwegende dat gemeenten vanaf 8 februari 2023 een beroep kunnen doen op rijksfinanciering vanuit de brede specifieke uitkering (SPUK) voor hun inzet op de doelen in het Gezond en Actief Leven Akkoord (GALA);</text:p>
      <text:p text:style-name="ifm_p_mt.3.76mm_ifm">verzoekt de regering gemeenten actief aan te sporen om het landelijk basispakket verslavingspreventie op te nemen in hun lokale preventiebeleid, met inachtneming van de middelen vanuit het GALA, om zo een stevig en lokaal passend preventiebeleid op het gebied van verslaving en mentale gezondheid neer te zetten;</text:p>
      <text:p text:style-name="ifm_p_mt.3.76mm_ifm">verzoekt de regering tevens om te monitoren en rapporteren over de mate waarin gemeenten het landelijk basispakket verslavingspreventie daadwerkelijk opnemen in hun preventieketen en hierbij aandacht te hebben voor de (inkoop van) preventieve interventies op het gebied van verslaving en mentale gezondheid,</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77, nr. 521<text:tab/><text:page-number text:select-page="current"/></text:p>
      </style:footer>
    </style:master-page>
    <style:master-page xmlns:sdu-fn="http://schema.sdu.nl/2011/07/functions" style:name="Landscape" style:page-layout-name="landscape-margin-text">
      <style:footer>
        <text:p text:style-name="footer">Tweede Kamer, vergaderjaar 2022-2023, 24 077,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Motie; Motie van het lid Kuzu over gemeenten actief aansporen om het landelijk basispakket verslavingspreventie op te nemen in hun preventiebeleid</dc:title>
    <meta:user-defined meta:name="OVERHEIDop.ParlID/DC.identifier">kst-24077-521</meta:user-defined>
    <meta:user-defined meta:name="OVERHEIDop.ondernummer">521</meta:user-defined>
    <meta:user-defined meta:name="DCTERMS.W3CDTF/DCTERMS.available">2023-04-13</meta:user-defined>
    <meta:user-defined meta:name="OVERHEIDop.KamerstukTypen/DC.type">Motie</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Motie van het lid Kuzu over gemeenten actief aansporen om het landelijk basispakket verslavingspreventie op te nemen in hun preventiebeleid</meta:user-defined>
    <meta:user-defined meta:name="OVERHEIDop.indiener">T. Kuzu</meta:user-defined>
    <meta:user-defined meta:name="OVERHEIDop.dossiertitel">Drug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Drugbeleid; Motie; Motie van het lid Kuzu over gemeenten actief aansporen om het landelijk basispakket verslavingspreventie op te nemen in hun preven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