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20<text:tab/>MOTIE VAN HET LID HIJINK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zorgverleners in de verslavingszorg voor mensen met een licht verstandelijke beperking vaak tegen problemen aanlopen, onder andere doordat deze mensen vaak te maken hebben met meerdere soorten problematiek;</text:p>
      <text:p text:style-name="ifm_p_mt.3.76mm_ifm">constaterende dat hokjesdenken en bureaucratie hierbij vaak het probleem zijn, waardoor mensen met een licht verstandelijke beperking niet op een passende plek geholpen kunnen worden;</text:p>
      <text:p text:style-name="ifm_p_mt.3.76mm_ifm">verzoekt de regering om te onderzoeken hoe de verslavingszorg voor mensen met een licht verstandelijke beperking verbeterd kan worden en daarbij specifiek te kijken hoe het hokjesdenken kan worden tegengegaa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Hijink over onderzoeken hoe de verslavingszorg voor mensen met een licht verstandelijke beperking verbeterd kan worden</dc:title>
    <meta:user-defined meta:name="OVERHEIDop.ParlID/DC.identifier">kst-24077-520</meta:user-defined>
    <meta:user-defined meta:name="OVERHEIDop.ondernummer">520</meta:user-defined>
    <meta:user-defined meta:name="DCTERMS.W3CDTF/DCTERMS.available">2023-04-13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onderzoeken hoe de verslavingszorg voor mensen met een licht verstandelijke beperking verbeterd kan worden</meta:user-defined>
    <meta:user-defined meta:name="OVERHEIDop.indiener">H.P.M. Hijink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Drugbeleid; Motie; Motie van het lid Hijink over onderzoeken hoe de verslavingszorg voor mensen met een licht verstandelijke beperking verbet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