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51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519<text:tab/>MOTIE VAN HET LID KUIK</text:h>
      <text:p text:style-name="ifm_p_ifm">Voorgesteld 12 april 2023</text:p>
      <text:p text:style-name="ifm_p_mt.3.76mm_ifm">De Kamer,</text:p>
      <text:p text:style-name="ifm_p_mt.3.76mm_ifm">gehoord de beraadslaging,</text:p>
      <text:p text:style-name="ifm_p_mt.3.76mm_ifm">overwegende dat experts aangeven dat het goed mogelijk is dat er een onderschatting is van het aantal gevallen waarbij gepoogd wordt GHB als verkrachtingsdrug te gebruiken;</text:p>
      <text:p text:style-name="ifm_p_mt.3.76mm_ifm">constaterende dat het lastig is om aan te tonen dat GHB in een drankje gedaan is, omdat deze stof slechts twaalf uur in de urine aantoonbaar is;</text:p>
      <text:p text:style-name="ifm_p_mt.3.76mm_ifm">overwegende dat GHB met zelftesten goed aantoonbaar is zonder dat daar zorgpersoneel voor nodig is, maar dat uitgaanders logischerwijs niet een zelftest meenemen iedere keer dat men uitgaat;</text:p>
      <text:p text:style-name="ifm_p_mt.3.76mm_ifm">verzoekt de regering met in ieder geval Koninklijke Horeca Nederland en de VNG in overleg te gaan om te bezien of het mogelijk is om in uitgaansgelegenheden zelftesten voor GHB – al dan niet tegen betaling – beschikbaar te stellen voor het geval dat uitgaanders het vermoeden hebben dat zij gedrogeerd zijn,</text:p>
      <text:p text:style-name="ifm_p_mt.3.76mm_ifm">en gaat over tot de orde van de dag.</text:p>
      <text:p text:style-name="ifm_p_mt.3.76mm_ifm">Ku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4 077, nr. 5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4 077, nr. 5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rugbeleid; Motie; Motie van het lid Kuik over GHB-zelftesten beschikbaar stellen in uitgaanscentra</dc:title>
    <meta:user-defined meta:name="OVERHEIDop.ParlID/DC.identifier">kst-24077-519</meta:user-defined>
    <meta:user-defined meta:name="OVERHEIDop.ondernummer">519</meta:user-defined>
    <meta:user-defined meta:name="DCTERMS.W3CDTF/DCTERMS.available">2023-04-13</meta:user-defined>
    <meta:user-defined meta:name="OVERHEIDop.KamerstukTypen/DC.type">Motie</meta:user-defined>
    <meta:user-defined meta:name="OVERHEIDop.dossiernummer">240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uik over GHB-zelftesten beschikbaar stellen in uitgaanscentra</meta:user-defined>
    <meta:user-defined meta:name="OVERHEIDop.indiener">A. Kuik</meta:user-defined>
    <meta:user-defined meta:name="OVERHEIDop.dossiertitel">Drug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2</meta:user-defined>
    <meta:user-defined meta:name="DC.title">Drugbeleid; Motie; Motie van het lid Kuik over GHB-zelftesten beschikbaar stellen in uitgaanscentr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