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18<text:tab/>MOTIE VAN HET LID ELLEMEET</text:h>
      <text:p text:style-name="ifm_p_ifm">Voorgesteld 12 april 2023</text:p>
      <text:p text:style-name="ifm_p_mt.3.76mm_ifm">De Kamer,</text:p>
      <text:p text:style-name="ifm_p_mt.3.76mm_ifm">gehoord de beraadslaging,</text:p>
      <text:p text:style-name="ifm_p_mt.3.76mm_ifm">overwegende dat het van maatschappelijk belang is dat opiaatverslaafden toegang krijgen tot een effectieve behandeling;</text:p>
      <text:p text:style-name="ifm_p_mt.3.76mm_ifm">overwegende dat de psychiatrie en de verslavingsgeneeskunde de regering oproepen om het buprenorfinedepot te vergoeden, omdat deze behandeling niet dagelijks, maar wekelijks of zelfs maandelijks kan worden toegepast;</text:p>
      <text:p text:style-name="ifm_p_mt.3.76mm_ifm">overwegende dat het Zorginstituut Nederland deze behandeling heeft afgewezen vanwege de hogere kosten en het ontbreken van een therapeutische meerwaarde, maar in deze overweging niet is meegenomen dat hierdoor minder zorgpersoneel kan worden ingezet en het bijdraagt aan het verlagen van de werkdruk;</text:p>
      <text:p text:style-name="ifm_p_mt.3.76mm_ifm">van mening dat farmaceuten te hoge prijzen vragen voor hun geneesmiddelen en het wenselijk is dat Zorginstituut Nederland nieuwe geneesmiddelen kritisch tegen het licht houdt;</text:p>
      <text:p text:style-name="ifm_p_mt.3.76mm_ifm">verzoekt de regering om opnieuw te bezien of het buprenorfinedepot kan worden opgenomen in de basisverzekering, daarbij expliciet rekening te houden met de evidente nevenvoordelen voor zorgverleners en vervolgens met de farmaceut om de tafel te gaan om de prijs te drukk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18<text:tab/><text:page-number text:select-page="current"/></text:p>
      </style:footer>
    </style:master-page>
    <style:master-page xmlns:sdu-fn="http://schema.sdu.nl/2011/07/functions" style:name="Landscape" style:page-layout-name="landscape-margin-text">
      <style:footer>
        <text:p text:style-name="footer">Tweede Kamer, vergaderjaar 2022-2023, 24 077,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Ellemeet over het buprenorfinedepot opnemen in de basisverzekering</dc:title>
    <meta:user-defined meta:name="OVERHEIDop.ParlID/DC.identifier">kst-24077-518</meta:user-defined>
    <meta:user-defined meta:name="OVERHEIDop.ondernummer">518</meta:user-defined>
    <meta:user-defined meta:name="DCTERMS.W3CDTF/DCTERMS.available">2023-04-13</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het lid Ellemeet over het buprenorfinedepot opnemen in de basisverzekering</meta:user-defined>
    <meta:user-defined meta:name="OVERHEIDop.indiener">C.E. Ellemeet</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Drugbeleid; Motie; Motie van het lid Ellemeet over het buprenorfinedepot opnemen in de basis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