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5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517<text:tab/>MOTIE VAN HET LID MOHANDIS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deze regering zich heeft gecommitteerd aan het doel dat in 2040 nog maar maximaal 5% van de volwassenen rookt, maar op dit moment nog 18,9% van de volwassenen rookt;</text:p>
      <text:p text:style-name="ifm_p_mt.3.76mm_ifm">overwegende dat nu één stoppoging per jaar vergoed wordt, maar de meeste rokers het niet met één stoppoging redden;</text:p>
      <text:p text:style-name="ifm_p_mt.3.76mm_ifm">verzoekt de regering om in te zetten op vergoeding van meerdere stoppen-met-rokentrajecten per jaar door verzekeraars en hier bij de behandeling van de Voorjaarsnota over te rapporteren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077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077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rugbeleid; Motie; Motie van het lid Mohandis over een vergoeding van meerdere stoppen-met-rokentrajecten per jaar</dc:title>
    <meta:user-defined meta:name="OVERHEIDop.ParlID/DC.identifier">kst-24077-517</meta:user-defined>
    <meta:user-defined meta:name="OVERHEIDop.ondernummer">517</meta:user-defined>
    <meta:user-defined meta:name="DCTERMS.W3CDTF/DCTERMS.available">2023-04-13</meta:user-defined>
    <meta:user-defined meta:name="OVERHEIDop.KamerstukTypen/DC.type">Motie</meta:user-defined>
    <meta:user-defined meta:name="OVERHEIDop.dossiernummer">240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over een vergoeding van meerdere stoppen-met-rokentrajecten per jaar</meta:user-defined>
    <meta:user-defined meta:name="OVERHEIDop.indiener">M. Mohandis</meta:user-defined>
    <meta:user-defined meta:name="OVERHEIDop.dossiertitel">Drug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Drugbeleid; Motie; Motie van het lid Mohandis over een vergoeding van meerdere stoppen-met-rokentrajecten per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