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12
      <text:tab/>BRIEF VAN DE MINISTER VAN VOLKSGEZONDHEID, WELZIJN EN SPORT</text:h>
      <text:p text:style-name="ifm_p_mt.3.76mm_ifm">Aan de Voorzitter van de Tweede Kamer der Staten-Generaal</text:p>
      <text:p text:style-name="ifm_p_mt.3.76mm_ifm">Den Haag, 17 maart 2023</text:p>
      <text:p text:style-name="ifm_p_mt.3.76mm_ifm">In het Coalitieakkoord (Bijlage bij Kamerstuk 35 788, nr. 77) is afgesproken dat er een Staatscommissie MDMA komt.</text:p>
      <text:p text:style-name="ifm_p_ifm">In deze brief informeer ik u over de voortgang rondom deze Staatscommissie.</text:p>
      <text:p text:style-name="ifm_p_mt.3.76mm_ifm">Ik kan u meedelen dat met prof. mr. dr. Brigit Toebes een voorzitter is geworven.</text:p>
      <text:p text:style-name="ifm_p_ifm">Daarnaast nemen de volgende leden zitting in de Staatscommissie:</text:p>
      <text:p text:style-name="ifm_p_ifm">Prof. dr. W. (Wim) van den Brink</text:p>
      <text:p text:style-name="ifm_p_ifm">Prof. dr. E.W. (Emile) Kolthoff</text:p>
      <text:p text:style-name="ifm_p_ifm">Prof. dr. H.G.J.M. (Eric) Vermetten</text:p>
      <text:p text:style-name="ifm_p_ifm">Drs. M. (Martha) de Jonge</text:p>
      <text:p text:style-name="ifm_p_ifm">Drs. F.M.J. (Femke) Gresnigt</text:p>
      <text:p text:style-name="ifm_p_mt.3.76mm_ifm">De Staatscommissie wordt gevraagd de status van XTC (MDMA) in het kader van de volksgezondheid te onderzoeken en advies uit te brengen over de voor- en nadelen van medicinaal gebruik, met inbegrip van een analyse vanuit verschillende disciplines van risico’s voor de gezondheid, preventie en de Europese context en relevante verdragen.</text:p>
      <text:p text:style-name="ifm_p_mt.3.76mm_ifm">De Staatscommissie streeft ernaar om het advies voor 31 januari 2024 aan de regering aan te bieden. Het kabinet zal op basis van het advies een standpunt innemen. Het voornemen is om dat voor de zomer van 2024 met uw Kamer te 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12<text:tab/><text:page-number text:select-page="current"/></text:p>
      </style:footer>
    </style:master-page>
    <style:master-page xmlns:sdu-fn="http://schema.sdu.nl/2011/07/functions" style:name="Landscape" style:page-layout-name="landscape-margin-text">
      <style:footer>
        <text:p text:style-name="footer">Tweede Kamer, vergaderjaar 2022-2023, 24 077,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Instelling Staatscommissie MDMA</dc:title>
    <meta:user-defined meta:name="OVERHEIDop.ParlID/DC.identifier">kst-24077-512</meta:user-defined>
    <meta:user-defined meta:name="OVERHEIDop.ondernummer">512</meta:user-defined>
    <meta:user-defined meta:name="DCTERMS.W3CDTF/DCTERMS.available">2023-03-21</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Instelling Staatscommissie MDMA</meta:user-defined>
    <meta:user-defined meta:name="OVERHEIDop.indiener">E.J. Kuiper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Drugbeleid; Brief regering; Instelling Staatscommissie MD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